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 ‘Partiële herziening 2019, 2e ronde, Agrarisch Buitengebied en Natuurgebied Veluwe gemeente Ede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112113</text:p>
            <text:p text:style-name="common-al">U kunt het ontwerp-bestemmingsplan ‘Partiële herziening 2019,  2e ronde, Agrarisch Buitengebied en Natuurgebied Veluwe gemeente Ede’, met nummer NL.IMRO.0228.BP2019AGBG0002-0201, in Ede en de daarbij behorende stukken van donderdag 26 september 2019 tot en met woensdag 6 november 2019 (digitaal) inzien bij de balie Bouwen, Wonen en Milieu in Raadhuis Publiekszaken, Raadhuisplein 3 in Ede. Voor openingstijden zie <text:a xlink:href="http://www.ede.nl/openingstijden" xlink:type="simple">www.ede.nl/openingstijden</text:a>. Voor het maken van een afspraak kunt u bellen naar het nummer (088) 116 9900.</text:p>
            <text:p text:style-name="common-al">Onder gerelateerde informatie op deze pagina vindt u een directe link naar het plan, hiermee wordt u doorgeleid naar de landelijke voorziening <text:a xlink:href="http://www.ruimtelijkeplannen.nl/" xlink:type="simple">www.ruimtelijkeplannen.nl</text:a> waar u het plan kunt inzien. </text:p>
            <text:p text:style-name="tussenkopcur">Gebied en gevolg</text:p>
            <text:p text:style-name="common-al">Dit ontwerp-bestemmingsplan betreft een bundeling van relatief kleine wijzigingen voor in totaal 34 verschillende locaties buiten de bebouwde kom: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1">
                    <text:p text:style-name="table_al">Adres:</text:p>
                  </table:table-cell>
                  <table:table-cell table:style-name="entry" table:number-rows-spanned="1" table:number-columns-spanned="1">
                    <text:p text:style-name="table_al">wijziging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rneveldseweg 25    Lunteren</text:p>
                  </table:table-cell>
                  <table:table-cell table:style-name="entry" table:number-rows-spanned="1" table:number-columns-spanned="1">
                    <text:p text:style-name="table_al">functiewisseling van agrarisch naar niet-agrarisch bedrijf   (425 m², autorijschool)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steeg 2, 2b en 4    Lunteren</text:p>
                  </table:table-cell>
                  <table:table-cell table:style-name="entry" table:number-rows-spanned="1" table:number-columns-spanned="1">
                    <text:p text:style-name="table_al">vormwijziging bouwvlak Wonen (3x) + aanduiding voor   oppervlakte bijgebouw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weg 5a    Harskamp</text:p>
                  </table:table-cell>
                  <table:table-cell table:style-name="entry" table:number-rows-spanned="1" table:number-columns-spanned="1">
                    <text:p text:style-name="table_al">aanvulling "parapluplan Parkeren"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inehorst 34    Ederveen</text:p>
                  </table:table-cell>
                  <table:table-cell table:style-name="entry" table:number-rows-spanned="1" table:number-columns-spanned="1">
                    <text:p text:style-name="table_al">aanpassing inhoud bestaand woongebouw naar 1000 m³   (overgangsrecht)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enen 8  Lunteren</text:p>
                  </table:table-cell>
                  <table:table-cell table:style-name="entry" table:number-rows-spanned="1" table:number-columns-spanned="1">
                    <text:p text:style-name="table_al">aanpassing landschappelijke inpassing (herstel foutje   vorig bestemmingspla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esburgerdijk-West 1-3 Ede</text:p>
                  </table:table-cell>
                  <table:table-cell table:style-name="entry" table:number-rows-spanned="1" table:number-columns-spanned="1">
                    <text:p text:style-name="table_al">functiewisseling van agrarisch naar   niet-agrarisch bedrijf (906 m², loonwerk- annex bestratingsbedrijf)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deseweg 117    Harskamp</text:p>
                  </table:table-cell>
                  <table:table-cell table:style-name="entry" table:number-rows-spanned="1" table:number-columns-spanned="1">
                    <text:p text:style-name="table_al">functiewisseling van agrarisch naar niet-agrarisch bedrijf   (576 m², timmerbedrijf)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ansesteeg 9    Lunteren</text:p>
                  </table:table-cell>
                  <table:table-cell table:style-name="entry" table:number-rows-spanned="1" table:number-columns-spanned="1">
                    <text:p text:style-name="table_al">vormwijziging bouwvlak Wonen - agrarische   nevenactivitei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orsteeg 10  Ede</text:p>
                  </table:table-cell>
                  <table:table-cell table:style-name="entry" table:number-rows-spanned="1" table:number-columns-spanned="1">
                    <text:p text:style-name="table_al">functiewisseling van woonbestemming met agrarische   nevenactiviteit naar reguliere woonbestemming ('slooplocatie')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rsweg 2a  Harskamp</text:p>
                  </table:table-cell>
                  <table:table-cell table:style-name="entry" table:number-rows-spanned="1" table:number-columns-spanned="1">
                    <text:p text:style-name="table_al">overgangsrecht: aanduiding 'kwekerij (75 m²)' en   'tijdelijke teeltondersteunende voorzieningen’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meijesteeg 7    Ede </text:p>
                  </table:table-cell>
                  <table:table-cell table:style-name="entry" table:number-rows-spanned="1" table:number-columns-spanned="1">
                    <text:p text:style-name="table_al">functiewisseling ‘Wonen - agrarische nevenactiviteiten’   naar reguliere woonbestemming + 200 m² bijgebouw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nderloseweg bij 7 Otterlo</text:p>
                  </table:table-cell>
                  <table:table-cell table:style-name="entry" table:number-rows-spanned="1" table:number-columns-spanned="1">
                    <text:p text:style-name="table_al">aanpassing bestemming ‘Natuur’ t.b.v. het foerageergebied   van de das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ge Valkseweg 62 Lunteren </text:p>
                  </table:table-cell>
                  <table:table-cell table:style-name="entry" table:number-rows-spanned="1" table:number-columns-spanned="1">
                    <text:p text:style-name="table_al">bestaande bedrijfswoning uitbreiden tot   meergeneratiewoning (880 m³)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ibrinkweg 2a,b,c    Harskamp</text:p>
                  </table:table-cell>
                  <table:table-cell table:style-name="entry" table:number-rows-spanned="1" table:number-columns-spanned="1">
                    <text:p text:style-name="table_al">aanvulling "parapluplan Parkeren"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perensteeg 9-9a    Wekerom</text:p>
                  </table:table-cell>
                  <table:table-cell table:style-name="entry" table:number-rows-spanned="1" table:number-columns-spanned="1">
                    <text:p text:style-name="table_al">overgangsrecht: toevoegen aanduiding ‘woongebouw, 700 m³’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steeg 26  Ede </text:p>
                  </table:table-cell>
                  <table:table-cell table:style-name="entry" table:number-rows-spanned="1" table:number-columns-spanned="1">
                    <text:p text:style-name="table_al">vormwijziging bouwvlak Wonen - agrarische   nevenactiviteiten, artikel 15.8.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mesteeg 36    Bennekom</text:p>
                  </table:table-cell>
                  <table:table-cell table:style-name="entry" table:number-rows-spanned="1" table:number-columns-spanned="1">
                    <text:p text:style-name="table_al">functiewisseling van agrarisch naar niet-agrarisch bedrijf   (680 m², grondverzet)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sbeekweg 23a    Lunteren</text:p>
                  </table:table-cell>
                  <table:table-cell table:style-name="entry" table:number-rows-spanned="1" table:number-columns-spanned="1">
                    <text:p text:style-name="table_al">positieve bestemming van een bewoond bijgebouw   (overgangsrecht)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ntweg 10    Bennekom</text:p>
                  </table:table-cell>
                  <table:table-cell table:style-name="entry" table:number-rows-spanned="1" table:number-columns-spanned="1">
                    <text:p text:style-name="table_al">functiewisseling van “Recreatie’ naar “Maatschappelijk”   zonder nieuwe bouwmogelijkheden. Maatwerk beleid Groene Gren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kade 6  Ede</text:p>
                  </table:table-cell>
                  <table:table-cell table:style-name="entry" table:number-rows-spanned="1" table:number-columns-spanned="1">
                    <text:p text:style-name="table_al">functiewisseling van agrarisch bedrijf naar een reguliere   woonbestemming ('slooplocatie') conform het hiervoor geldende bele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tterloseweg 15    Wekerom</text:p>
                  </table:table-cell>
                  <table:table-cell table:style-name="entry" table:number-rows-spanned="1" table:number-columns-spanned="1">
                    <text:p text:style-name="table_al">uitbreiding niet-agrarisch bedrijf (500 m²) via   sloopcompensati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elweg 14  Ederveen</text:p>
                  </table:table-cell>
                  <table:table-cell table:style-name="entry" table:number-rows-spanned="1" table:number-columns-spanned="1">
                    <text:p text:style-name="table_al">functiewisseling van agrarisch bedrijf naar woonbestemming   ('slooplocatie')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elweg 16-16a    Ederveen</text:p>
                  </table:table-cell>
                  <table:table-cell table:style-name="entry" table:number-rows-spanned="1" table:number-columns-spanned="1">
                    <text:p text:style-name="table_al">vormwijziging bouwvlak Wonen, artikel 15.8.2 inclusief   maatwerk-oplossing voor bewoond bijgebouw (overgangsrecht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dioweg 13    Harskamp</text:p>
                  </table:table-cell>
                  <table:table-cell table:style-name="entry" table:number-rows-spanned="1" table:number-columns-spanned="1">
                    <text:p text:style-name="table_al">aanvulling "parapluplan Parkeren"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ekelseweg 22    Wekerom</text:p>
                  </table:table-cell>
                  <table:table-cell table:style-name="entry" table:number-rows-spanned="1" table:number-columns-spanned="1">
                    <text:p text:style-name="table_al">functiewisseling van agrarisch bedrijf naar woonbestemming   met 155 m² bijgebouwen. ‘Slooplocatie’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weg 1-1a    Lunteren </text:p>
                  </table:table-cell>
                  <table:table-cell table:style-name="entry" table:number-rows-spanned="1" table:number-columns-spanned="1">
                    <text:p text:style-name="table_al">vormwijziging bouwvlak Wonen (3x), art. 15.8.2 +   specifieke aanduiding voor oppervlakte bijgebouw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ringstraat 18    Ederveen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functiewisseling ‘Wonen - agrarische nevenactiviteiten’   naar reguliere woonbestemming + 200 m² bijgebouw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beekweg 3  Lunteren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positieve bestemming gesplitste bedrijfswoning   (‘woongebouw’, 660 m³) , overgangsrech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dersteeg 4c    Bennekom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ambtshalve vormwijziging bouwvlak Wonen art. 15.8.2  n.a.v. eerder verleende onherroepelijke   omgevingsvergunning voor schuur (2019W0538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dhuizerweg 3    Lunteren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ambtshalve vormwijziging bouwvlak Wonen art. 15.8.2 n.a.v.   eerder verleende onherroepelijke omgevingsvergunning voor schuur   (2018W2383)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nengerdijk 24    Wekerom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ambtshalve toevoegen specifieke aanduiding voor   paardenstal n.a.v. eerder verleende onherroepelijke bouwvergunning (kenmerk   20001197)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inkhuizersteeg 2B    Wekerom</text:p>
                  </table:table-cell>
                  <table:table-cell table:style-name="entry" table:number-rows-spanned="1" table:number-columns-spanned="1">
                    <text:p text:style-name="table_al">functiewisseling van agrarisch bedrijf naar 2x Wonen met   elk 200 m² bijgebouw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etselaarseweg 6 Lunteren</text:p>
                  </table:table-cell>
                  <table:table-cell table:style-name="entry" table:number-rows-spanned="1" table:number-columns-spanned="1">
                    <text:p text:style-name="table_al">uitbreiding bijgebouwen bij Wonen tot 200 m² (art.15.8.3   BAB)</text:p>
                  </table:table-cell>
                </table:table-row>
              </table:table>
              <text:p text:style-name="table_bottom"/>
            </text:section>
            <text:p text:style-name="tussenkopcur">Zienswijze</text:p>
            <text:p text:style-name="last-al">Tijdens de inzageperiode kunt u een schriftelijke zienswijze over het plan sturen aan de gemeenteraad, postbus 9022, 6710 HK  Ede. Het indienen van een elektronische zienswijze, bijvoorbeeld per e-mail, is niet mogelijk. Voor meer informatie, of om uw zienswijze mondeling door te geven belt u Rutger Wassenaar, juridisch adviseur bij de afdeling Ruimtelijke Ontwikkeling, (0318) 68 06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840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84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840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28.BP2019AGBG0002-0201</meta:user-defined>
    <meta:user-defined meta:name="OVERHEIDop.referentienummer">112113</meta:user-defined>
    <dc:language>nl</dc:language>
    <meta:user-defined meta:name="OVERHEID.Gemeente/DC.spatial">Ede</meta:user-defined>
    <meta:user-defined meta:name="OVERHEIDop.Ruimtelijkeplannen/DC.type">Bestemmingsplan</meta:user-defined>
    <meta:user-defined meta:name="DC.title">Ontwerpbestemmingsplan  ‘Partiële herziening 2019, 2e ronde, Agrarisch Buitengebied en Natuurgebied Veluwe gemeente Ede’</meta:user-defined>
    <meta:user-defined meta:name="DCTERMS.W3CDTF/DCTERMS.available">2019-09-25</meta:user-defined>
    <meta:user-defined meta:name="DCTERMS.W3CDTF/OVERHEIDop.jaargang">2019</meta:user-defined>
    <meta:user-defined meta:name="OVERHEIDop.publicationIssue">52840</meta:user-defined>
    <meta:user-defined meta:name="OVERHEIDop.StcrtID/DC.identifier">stcrt-2019-52840</meta:user-defined>
    <meta:user-defined meta:name="OVERHEIDop.versieInformatie"/>
  </office:meta>
</office:document-meta>
</file>