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structuurvisie Pakhuisweg 20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11891</text:p>
            <text:p text:style-name="common-al"/>
            <text:p text:style-name="common-al">U kunt de ontwerpstructuurvisie ‘Pakhuisweg 2030’ , met nummer NL.IMRO.0228.SVG2019PAKH0002-0201, in Ede en De Klomp en de daarbij behorende stukken van donderdag 26 september tot en met woensdag 6 nov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text:p>
            <text:p text:style-name="tussenkopcur">Gebied en gevolg</text:p>
            <text:p text:style-name="common-al">Het gebied waar dit plan over gaat ligt ten westen van bedrijventerrein A12. Het plan voorziet in een visie op de ontwikkeling van het Pakhuisweggebied, die gebaseerd is op twee uitgangspunten: het faciliteren van een aantal ruimtelijke ontwikkelingen, en het opwaarderen van de openbare ruimte in het gebied.</text:p>
            <text:p text:style-name="tussenkopcur">Zienswijze</text:p>
            <text:p text:style-name="common-al">Tijdens de inzageperiode kunt u een schriftelijke zienswijze over het plan sturen aan de gemeenteraad, postbus 9022, 6710 HK Ede. Het indienen van een elektronische zienswijze, bijvoorbeeld per e-mail, is niet mogelijk. Voor meer informatie, of om uw zienswijze mondeling door te geven belt u Rob Doorakkers, juridisch adviseur bij de afdeling Ruimtelijke Ontwikkeling, (0318) 68 02 6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8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SVG2019PAKH0002-0201</meta:user-defined>
    <meta:user-defined meta:name="OVERHEIDop.referentienummer">111891</meta:user-defined>
    <dc:language>nl</dc:language>
    <meta:user-defined meta:name="OVERHEID.EPSG28992/DC.spatial">169364 449715</meta:user-defined>
    <meta:user-defined meta:name="OVERHEIDop.Ruimtelijkeplannen/DC.type">Structuurvisie</meta:user-defined>
    <meta:user-defined meta:name="DC.title">Ontwerpstructuurvisie Pakhuisweg 2030</meta:user-defined>
    <meta:user-defined meta:name="OVERHEID.PostcodeHuisnummer/OVERHEIDop.postcodeHuisnummer">6745XA 44</meta:user-defined>
    <meta:user-defined meta:name="OVERHEIDop.straatnaam">Pakhuisweg</meta:user-defined>
    <meta:user-defined meta:name="OVERHEIDop.woonplaats">De Klomp</meta:user-defined>
    <meta:user-defined meta:name="DCTERMS.W3CDTF/DCTERMS.available">2019-09-25</meta:user-defined>
    <meta:user-defined meta:name="DCTERMS.W3CDTF/OVERHEIDop.jaargang">2019</meta:user-defined>
    <meta:user-defined meta:name="OVERHEIDop.publicationIssue">52835</meta:user-defined>
    <meta:user-defined meta:name="OVERHEIDop.StcrtID/DC.identifier">stcrt-2019-52835</meta:user-defined>
    <meta:user-defined meta:name="OVERHEIDop.versieInformatie"/>
  </office:meta>
</office:document-meta>
</file>