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eerdenburg e.o. Werkhoven, gemeente Bunni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nik maken bekend dat met ingang van vrijdag 27 september 2019 gedurende zes weken (tot en met donderdag 7 november 2019) het ontwerpbestemmingsplan Weerdenburg e.o. Werkhoven en de daarop betrekking hebbende stukken voor iedereen ter inzage liggen.</text:p>
            <text:p text:style-name="tussenkopcur">Wat houdt dit bestemmingsplan in?</text:p>
            <text:p text:style-name="common-al">Voor de locatie Herenstraat-Weerdenburgselaan in Werkhoven is een integraal bestemmingsplan opgesteld. Het bestemmingsplan bestaat uit 3 deelgebieden. Op locatie Weerdenburg zijn 20 woningen in het bestaande weiland beoogd. Aan de Herenstraat 94 worden de agrarische opstallen en de bedrijfswoning gesloopt. In de plaats hiervan komen 2 reguliere woningen. Het voormalige agrarische bedrijf aan de Weerdenburgselaan 1 wordt omgezet naar een bedrijfsbestemming, specifiek voor een aannemersbedrijf. Het perceel wordt landschappelijk ingepast.  </text:p>
            <text:p text:style-name="common-al">In navolging van meerdere deelbesluiten van het college de afgelopen jaren is het ontwerp bestemmingsplan in combinatie met het beeldkwaliteitsplan nu gereed voor terinzagelegging. </text:p>
            <text:p text:style-name="tussenkopcur">Hoe kunt u het bestemmingsplan inzien?</text:p>
            <text:p text:style-name="common-al">Het plan is binnen de genoemde termijn digitaal raadpleegbaar via de website <text:a xlink:href="http://www.ruimtelijkeplannen.nl/" xlink:type="simple">www.ruimtelijkeplannen.nl</text:a> (identificatienummer NL.IMRO.0312.bpWHVWeerdenburgeo-on01). U kunt het plan ook inzien (digitaal en op papier) in het gemeentehuis, Singelpark 1 in Odijk. </text:p>
            <text:p text:style-name="common-al">De bronbestanden van het plan zijn beschikbaar via http://publiek.tercera-ro.nl/officieel/0312/<text:span text:style-name="nadrukcur"/>NL.IMRO.0312.bpWHVWeerdenburgeo-on01</text:p>
            <text:p text:style-name="tussenkopcur">Zienswijze indienen</text:p>
            <text:p text:style-name="last-al">Van vrijdag 27 september 2019 tot en met donderdag 7 november 2019 kan iedereen als volgt een zienswijze over het plan indienen bij de gemeenteraad:</text:p>
            <text:list text:style-name="id1-3-2-1-1-10">
              <text:list-item text:style-override="id1-3-2-1-1-10-1">
                <text:number>1.</text:number>
                <text:p text:style-name="al">schriftelijk: u kunt uw brief sturen naar de  Gemeenteraad van Bunnik, Postbus 5, 3980 CA Bunnik.</text:p>
              </text:list-item>
              <text:list-item text:style-override="id1-3-2-1-1-10-2">
                <text:number>2.</text:number>
                <text:p text:style-name="al">mondeling: hiervoor kunt u een afspraak maken met Jeroen de Bruijn van de afdeling Fysiek domein, telefoonnummer (030) 659 4848. </text:p>
              </text:list-item>
              <text:list-item text:style-override="id1-3-2-1-1-10-3">
                <text:number>3.</text:number>
                <text:p text:style-name="al">digitaal: met het formulier ‘Zienswijze indienen’, te vinden op www.bunnik.nl onder ‘Online regelen’.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82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8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8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12.bpWHVWeerdenburgeo-on01</meta:user-defined>
    <dc:language>nl</dc:language>
    <meta:user-defined meta:name="OVERHEID.EPSG28992/DC.spatial">144929 447838</meta:user-defined>
    <meta:user-defined meta:name="OVERHEIDop.Ruimtelijkeplannen/DC.type">Bestemmingsplan</meta:user-defined>
    <meta:user-defined meta:name="DC.title">Ontwerpbestemmingsplan Weerdenburg e.o. Werkhoven, gemeente Bunnik</meta:user-defined>
    <meta:user-defined meta:name="OVERHEID.PostcodeHuisnummer/OVERHEIDop.postcodeHuisnummer">3985SE 1</meta:user-defined>
    <meta:user-defined meta:name="OVERHEIDop.straatnaam">Weerdenburgselaan</meta:user-defined>
    <meta:user-defined meta:name="OVERHEIDop.woonplaats">Werkho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52825</meta:user-defined>
    <meta:user-defined meta:name="OVERHEIDop.StcrtID/DC.identifier">stcrt-2019-52825</meta:user-defined>
    <meta:user-defined meta:name="OVERHEIDop.versieInformatie"/>
  </office:meta>
</office:document-meta>
</file>