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ing parkeerterrein en plaatsen erfafscheiding Nije Tikewei 10 Nij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zij in het kader van de Wet algemene bepalingen omgevingsrecht van plan zijn omgevingsvergunning het verlenen voor de uitbreiding van het parkeerterrein en het plaatsen van erfafscheiding op het perceel Nije Tikewei 10 te Nijega.</text:p>
            <text:p text:style-name="common-al"/>
            <text:p text:style-name="tussenkopcur">Bekijken</text:p>
            <text:p text:style-name="common-al">Het ontwerpbestemmingsplan en ontwerp raadsbesluit ligt ter inzage:</text:p>
            <text:p text:style-name="common-al">• In het gemeentehuis aan de Gauke Boelensstraat 2 te Drachten, elke werkdag van 8.30 uur tot 16.00 uur en op donderdag tot 18.30 uur; </text:p>
            <text:p text:style-name="common-al">• Op de landelijke website www.ruimtelijkeplannen.nl met plannummer NL.IMRO.0090.OV2019BGB047-0301.</text:p>
            <text:p text:style-name="tussenkopcur">Reageren</text:p>
            <text:p text:style-name="common-al">Gedurende de reactietermijn van vrijdag 20 september 2019 tot en met donderdag 31 oktober 2019 kan een ieder schriftelijk of mondeling een zienswijze tegen het ontwerpbestemmingsplan indienen. Uw schriftelijke zienswijzen kunt u richten aan: de gemeenteraad van gemeente Smallingerland, postbus 10.000, 9200 HA te Drachten. Voor meer informatie over het ontwerpbestemmingsplan of het maken van een afspraak voor het mondeling indienen van zienswijzen, kunt u een contact opnemen met een medewerker van de afdeling Ontwikkeling, tel. (0512) 581 234.</text:p>
            <text:p text:style-name="common-al"/>
            <text:p text:style-name="common-al">ONTW/W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0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0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0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malling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OV2019BGB047-0301</meta:user-defined>
    <dc:language>nl</dc:language>
    <meta:user-defined meta:name="OVERHEID.Gemeente/DC.spatial">Smallingerland</meta:user-defined>
    <meta:user-defined meta:name="OVERHEID.EPSG28992/DC.spatial">198116 572898</meta:user-defined>
    <meta:user-defined meta:name="OVERHEIDop.Ruimtelijkeplannen/DC.type">Omgevingsvergunning met planafwijking</meta:user-defined>
    <meta:user-defined meta:name="DC.title">Omgevingsvergunning Uitbreiding parkeerterrein en plaatsen erfafscheiding Nije Tikewei 10 Nijega</meta:user-defined>
    <meta:user-defined meta:name="OVERHEID.PostcodeHuisnummer/OVERHEIDop.postcodeHuisnummer">9217RS 15</meta:user-defined>
    <meta:user-defined meta:name="OVERHEIDop.straatnaam">Nije Tikewei</meta:user-defined>
    <meta:user-defined meta:name="OVERHEIDop.woonplaats">Nijega</meta:user-defined>
    <meta:user-defined meta:name="DCTERMS.W3CDTF/DCTERMS.available">2019-09-24</meta:user-defined>
    <meta:user-defined meta:name="DCTERMS.W3CDTF/OVERHEIDop.jaargang">2019</meta:user-defined>
    <meta:user-defined meta:name="OVERHEIDop.publicationIssue">52805</meta:user-defined>
    <meta:user-defined meta:name="OVERHEIDop.StcrtID/DC.identifier">stcrt-2019-52805</meta:user-defined>
    <meta:user-defined meta:name="OVERHEIDop.versieInformatie"/>
  </office:meta>
</office:document-meta>
</file>