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
    </style:style>
    <style:style style:family="table-column" style:parent-style-name="colspec" style:name="id1-3-2-1-1-7-1-2">
      <style:table-column-properties style:rel-column-width="40*"/>
    </style:style>
    <style:style style:family="table-column" style:parent-style-name="colspec" style:name="id1-3-2-1-1-7-1-3">
      <style:table-column-properties style:rel-column-width="34*"/>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ierteeltgebied, vijf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wijzigingsplan </text:p>
            <text:p text:style-name="common-al">Het college van burgemeester en wethouders van Alphen aan den Rijn maakt ingevolge artikel 3.9a van de Wet ruimtelijke ordening bekend, dat op 17 september 2019 het ontwerpwijzigingsplan Sierteeltgebied, vijfde wijziging is vastgesteld.</text:p>
            <text:p text:style-name="tussenkopcur">Wat houdt het wijzigingsplan in?</text:p>
            <text:p text:style-name="common-al">Binnen het wijzigingsplan worden een groot aantal bedrijfswoningen binnen het sierteeltgebied omgezet naar burger- of plattelandswoningen. Deze wijzigingen voldoen aan de wijzigingsregels die de raad op 13 oktober 2016 heeft vastgesteld. </text:p>
            <text:p text:style-name="tussenkopcur">Het wijzigingsplan en haar grenzen</text:p>
            <text:p text:style-name="common-al">Het plangebied heeft betrekking op de volgende adress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omzet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meester Den Hollanderweg 2</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gemeester Den Hollanderweg 5</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meester Smitweg 024</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rgemeester Smitweg 052</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rgemeester Smitweg 087</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rgemeester Smitweg 107</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rgemeester Smitweg 118</text:p>
                  </table:table-cell>
                  <table:table-cell table:style-name="entry" table:number-rows-spanned="1" table:number-columns-spanned="1">
                    <text:p text:style-name="table_al">Burger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meester Ten Heuvelhofweg 084</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rgemeester Ten Heuvelhofweg 093</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rgemeester Ten Heuvelhofweg 104</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oeteweg 33</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g 76</text:p>
                  </table:table-cell>
                  <table:table-cell table:style-name="entry" table:number-rows-spanned="1" table:number-columns-spanned="1">
                    <text:p text:style-name="table_al">Plattelandswo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rgemeester Ten Heuvelhofweg 10</text:p>
                  </table:table-cell>
                  <table:table-cell table:style-name="entry" table:number-rows-spanned="1" table:number-columns-spanned="1">
                    <text:p text:style-name="table_al">Plattelandswoning</text:p>
                  </table:table-cell>
                </table:table-row>
              </table:table>
              <text:p text:style-name="table_bottom"/>
            </text:section>
            <text:p text:style-name="tussenkopcur">Wanneer en waar kunt u het wijzigingsplan inzien?</text:p>
            <text:p text:style-name="common-al">Iedereen kan het ontwerpwijzigingsplan, met identificatienummer NL.IMRO.0484.HDsierteelt5wijz-ON01met de bijbehorende bestanden van donderdag 26 september 2019 tot en met woensdag 6 november 2019, gedurende zes weken, digitaal raadplegen via <text:a xlink:href="http://www.ruimtelijkeplannen.nl/" xlink:type="simple">www.ruimtelijkeplannen.nl</text:a>. Daarnaast kunt u het plan inzien bij de informatiebalie in het gemeentehuis. </text:p>
            <text:p text:style-name="tussenkopcur">Hoe kunt u reageren?</text:p>
            <text:p text:style-name="common-al">Gedurende voornoemde termijn van tervisielegging kunnen belanghebbenden schriftelijk, inclusief een onderbouwing, een zienswijze indienen op het ontwerpwijzigingsplan. De zienswijze richt u aan het college van burgemeester en wethouders van Alphen aan den Rijn, Postbus 13, 2400 AA Alphen aan den Rijn. In uw schriftelijke reactie moet u duidelijk uw naam en adres vermelden en aangeven dat het om het ontwerpwijzigingsplan Sierteeltgebied, vijfde wijziging gaat. Alleen degenen die tijdig zienswijzen indienen, kunnen later beroep instellen tegen de vaststelling van het wijzigingsplan.</text:p>
            <text:p text:style-name="tussenkopcur">Procedure </text:p>
            <text:p text:style-name="last-al">Als u een schriftelijke of mondelinge zienswijze en/of bedenking hebt gegeven, ontvangt u een nota waarin alle ingekomen reacties zijn samengevat en beantwoord. De reacties worden verwerkt in het definitieve wijzigingsplan. Na vaststelling van het wijzigingsplan door het college kunt u nog beroep instellen bij de Raad van State. Hoe en wanneer, wordt later bekend gemaak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HDsierteelt5wijz-ON01</meta:user-defined>
    <dc:language>nl</dc:language>
    <meta:user-defined meta:name="OVERHEID.Gemeente/DC.spatial">Alphen aan den Rijn</meta:user-defined>
    <meta:user-defined meta:name="OVERHEID.EPSG28992/DC.spatial">101198 457844</meta:user-defined>
    <meta:user-defined meta:name="OVERHEID.EPSG28992/DC.spatial">101269 457823</meta:user-defined>
    <meta:user-defined meta:name="OVERHEID.EPSG28992/DC.spatial">102505 456781</meta:user-defined>
    <meta:user-defined meta:name="OVERHEID.EPSG28992/DC.spatial">102881 456796</meta:user-defined>
    <meta:user-defined meta:name="OVERHEID.EPSG28992/DC.spatial">103518 456921</meta:user-defined>
    <meta:user-defined meta:name="OVERHEID.EPSG28992/DC.spatial">103766 456997</meta:user-defined>
    <meta:user-defined meta:name="OVERHEID.EPSG28992/DC.spatial">103812 457021</meta:user-defined>
    <meta:user-defined meta:name="OVERHEID.EPSG28992/DC.spatial">102873 457765</meta:user-defined>
    <meta:user-defined meta:name="OVERHEID.EPSG28992/DC.spatial">103228 457879</meta:user-defined>
    <meta:user-defined meta:name="OVERHEID.EPSG28992/DC.spatial">103226 457890</meta:user-defined>
    <meta:user-defined meta:name="OVERHEID.EPSG28992/DC.spatial">101539 457445</meta:user-defined>
    <meta:user-defined meta:name="OVERHEID.EPSG28992/DC.spatial">104001 455891</meta:user-defined>
    <meta:user-defined meta:name="OVERHEID.EPSG28992/DC.spatial">102491 455912</meta:user-defined>
    <meta:user-defined meta:name="OVERHEIDop.Ruimtelijkeplannen/DC.type">Wijzigings- of uitwerkingsplan</meta:user-defined>
    <meta:user-defined meta:name="DC.title">Ontwerpwijzigingsplan Sierteeltgebied, vijfde wijziging</meta:user-defined>
    <meta:user-defined meta:name="OVERHEID.PostcodeHuisnummer/OVERHEIDop.postcodeHuisnummer">2391MC 1</meta:user-defined>
    <meta:user-defined meta:name="OVERHEID.PostcodeHuisnummer/OVERHEIDop.postcodeHuisnummer">2391MC 5</meta:user-defined>
    <meta:user-defined meta:name="OVERHEID.PostcodeHuisnummer/OVERHEIDop.postcodeHuisnummer">2391NE 24</meta:user-defined>
    <meta:user-defined meta:name="OVERHEID.PostcodeHuisnummer/OVERHEIDop.postcodeHuisnummer">2391NE 52</meta:user-defined>
    <meta:user-defined meta:name="OVERHEID.PostcodeHuisnummer/OVERHEIDop.postcodeHuisnummer">2391NG 92</meta:user-defined>
    <meta:user-defined meta:name="OVERHEID.PostcodeHuisnummer/OVERHEIDop.postcodeHuisnummer">2391NG 107</meta:user-defined>
    <meta:user-defined meta:name="OVERHEID.PostcodeHuisnummer/OVERHEIDop.postcodeHuisnummer">2391NG 118</meta:user-defined>
    <meta:user-defined meta:name="OVERHEID.PostcodeHuisnummer/OVERHEIDop.postcodeHuisnummer">2391MA 84</meta:user-defined>
    <meta:user-defined meta:name="OVERHEID.PostcodeHuisnummer/OVERHEIDop.postcodeHuisnummer">2391MA 93</meta:user-defined>
    <meta:user-defined meta:name="OVERHEID.PostcodeHuisnummer/OVERHEIDop.postcodeHuisnummer">2391MA 104</meta:user-defined>
    <meta:user-defined meta:name="OVERHEID.PostcodeHuisnummer/OVERHEIDop.postcodeHuisnummer">2391MB 10</meta:user-defined>
    <meta:user-defined meta:name="OVERHEID.PostcodeHuisnummer/OVERHEIDop.postcodeHuisnummer">2391NM 33</meta:user-defined>
    <meta:user-defined meta:name="OVERHEID.PostcodeHuisnummer/OVERHEIDop.postcodeHuisnummer">2391AG 76</meta:user-defined>
    <meta:user-defined meta:name="OVERHEIDop.straatnaam">Burgemeester den Hollanderweg</meta:user-defined>
    <meta:user-defined meta:name="OVERHEIDop.straatnaam">Burgemeester den Hollanderweg</meta:user-defined>
    <meta:user-defined meta:name="OVERHEIDop.straatnaam">Burgemeester Smitweg</meta:user-defined>
    <meta:user-defined meta:name="OVERHEIDop.straatnaam">Burgemeester Smitweg</meta:user-defined>
    <meta:user-defined meta:name="OVERHEIDop.straatnaam">Burgemeester Smitweg</meta:user-defined>
    <meta:user-defined meta:name="OVERHEIDop.straatnaam">Burgemeester Smitweg</meta:user-defined>
    <meta:user-defined meta:name="OVERHEIDop.straatnaam">Burgemeester Smitweg</meta:user-defined>
    <meta:user-defined meta:name="OVERHEIDop.straatnaam">Burgemeester ten Heuvelhofweg</meta:user-defined>
    <meta:user-defined meta:name="OVERHEIDop.straatnaam">Burgemeester ten Heuvelhofweg</meta:user-defined>
    <meta:user-defined meta:name="OVERHEIDop.straatnaam">Burgemeester ten Heuvelhofweg</meta:user-defined>
    <meta:user-defined meta:name="OVERHEIDop.straatnaam">Burgemeester ten Heuvelhofweg</meta:user-defined>
    <meta:user-defined meta:name="OVERHEIDop.straatnaam">Loeteweg</meta:user-defined>
    <meta:user-defined meta:name="OVERHEIDop.straatnaam">Voorweg</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19-09-25</meta:user-defined>
    <meta:user-defined meta:name="DCTERMS.W3CDTF/OVERHEIDop.jaargang">2019</meta:user-defined>
    <meta:user-defined meta:name="OVERHEIDop.publicationIssue">52801</meta:user-defined>
    <meta:user-defined meta:name="OVERHEIDop.StcrtID/DC.identifier">stcrt-2019-52801</meta:user-defined>
    <meta:user-defined meta:name="OVERHEIDop.versieInformatie"/>
  </office:meta>
</office:document-meta>
</file>