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mpact kernwinkel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Valkenswaard heeft op 10 september 2019 ingestemd met het ‘Plan van Aanpak compact kernwinkelgebied’. Hiermee kiest de gemeente Valkenswaard als uitwerking van het Masterplan Centrum ervoor om detailhandel in Valkenswaard te concentreren in een compacter kernwinkelgebied. In het ‘Plan van Aanpak compact kernwinkelgebied’ is het compacte kernwinkelgebied tot op pandniveau gedefinieerd. Ook staat het bijbehorende stappenplan beschreven, onderdelen hiervan zijn gesprekken met winkeliers en vastgoedeigenaren en de inzet van ruimtelijk instrumentarium. Het ‘Plan van Aanpak compact kernwinkelgebied’ is gepubliceerd op de gemeentelijke website en te vinden onder www.valkenswaard.nl/masterplan.</text:p>
            <text:p text:style-name="common-al">
            <text:span text:style-name="nadrukvet">Contact</text:span>
          </text:p>
            <text:p text:style-name="common-al">Voor vragen kunt u contact opnemen met Rob de Haas, senior beleidsmedewerker economische zaken, via e-mail naar rha@valkenswaard.nl of telefonisch via 040 2083794.</text:p>
            <text:p text:style-name="common-al">Valkenswaard, 25 sept 2019</text:p>
            <text:p text:style-name="common-al">het gemeentebestuur van Valkenswaar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Valkenswaar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60053 373743</meta:user-defined>
    <meta:user-defined meta:name="DC.title">Compact kernwinkelgebied</meta:user-defined>
    <meta:user-defined meta:name="OVERHEID.PostcodeHuisnummer/OVERHEIDop.postcodeHuisnummer">5554AA 39</meta:user-defined>
    <meta:user-defined meta:name="OVERHEIDop.straatnaam">Eindhovenseweg</meta:user-defined>
    <meta:user-defined meta:name="OVERHEIDop.woonplaats">Valkenswaard</meta:user-defined>
    <meta:user-defined meta:name="DCTERMS.W3CDTF/DCTERMS.available">2019-09-25</meta:user-defined>
    <meta:user-defined meta:name="DCTERMS.W3CDTF/OVERHEIDop.jaargang">2019</meta:user-defined>
    <meta:user-defined meta:name="OVERHEIDop.publicationIssue">52794</meta:user-defined>
    <meta:user-defined meta:name="OVERHEIDop.StcrtID/DC.identifier">stcrt-2019-52794</meta:user-defined>
    <meta:user-defined meta:name="OVERHEIDop.versieInformatie"/>
  </office:meta>
</office:document-meta>
</file>