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Huisvestingsver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apendrecht;</text:p>
            <text:p text:style-name="common-al"/>
            <text:p text:style-name="common-al">Gelet op titel 5.2 van de Algemene wet bestuursrecht; artikel 33 van de Huisvestingswest en artikel 4.2 van de Huisvestingsverordening;</text:p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I. Aan te wijzen als toezichthouders, overeenkomstig titel 5.2 Awb, artikel 33 van de Huisvestingswet en artikel 4.2 van de Huisvestingsverordening de volgende functionarissen:</text:p>
            <text:p text:style-name="common-al"/>
            <text:p text:style-name="common-al">- De buitengewoon opsporingsambtenaren werkzaam bij de gemeente Papendrecht.</text:p>
            <text:p text:style-name="common-al">- De toezichthouders behorende bij team Veiligheid, Vergunningverlening, Toezicht en Handhaving (VVTH).</text:p>
            <text:p text:style-name="common-al"/>
            <text:p text:style-name="common-al">II. Dit besluit laat onverlet het besluit aanwijzingsbesluit toezichthouders Wabo, Leidingenverordening, Telecommunicatieverordening en bomenverordening. Dat besluit blijft ook van kracht.</text:p>
            <text:p text:style-name="common-al"/>
            <text:p text:style-name="common-al">III. Dit besluit wordt aangehaald als Aanwijzingsbesluit toezichthouders Huisvestingsverordening.</text:p>
            <text:p text:style-name="common-al"/>
            <text:p text:style-name="last-al">IV. Dit besluit treedt in werking met ingang van de eerste dag na die van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pendrecht</text:span>
            <text:span text:style-name="datum"> ,16 juli 2019</text:span>
          </text:p>
          </text:section>
          <text:section text:name="ondertekening_id1-3-2-2-2">
            <text:p><text:span text:style-name="functie">Burgemeester en wethouders van Papendrecht,</text:span></text:p>
            <text:p>de secretaris, de burgemeester,</text:p>
            <text:p><text:span text:style-name="ondertekening_naam"><text:span text:style-name="voornaam">R. van Netten, A.J. Moerkerk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79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79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artikel 33, eerste lid, van de Huisvestingswet 2014]|[1.0:c:BWBR0035303&amp;artikel=33&amp;lid=1&amp;g=2019-07-01</meta:user-defined>
    <dc:language>nl</dc:language>
    <meta:user-defined meta:name="OVERHEID.Gemeente/DC.spatial">Papendrecht</meta:user-defined>
    <meta:user-defined meta:name="OVERHEIDop.Staatscourant/DC.type">Besluiten van algemene strekking</meta:user-defined>
    <meta:user-defined meta:name="DC.title">Aanwijzingsbesluit toezichthouders Huisvestingsverordening</meta:user-defined>
    <meta:user-defined meta:name="DCTERMS.W3CDTF/DCTERMS.available">2019-09-30</meta:user-defined>
    <meta:user-defined meta:name="DCTERMS.W3CDTF/OVERHEIDop.jaargang">2019</meta:user-defined>
    <meta:user-defined meta:name="OVERHEIDop.publicationIssue">52793</meta:user-defined>
    <meta:user-defined meta:name="OVERHEIDop.StcrtID/DC.identifier">stcrt-2019-52793</meta:user-defined>
    <meta:user-defined meta:name="OVERHEIDop.versieInformatie"/>
  </office:meta>
</office:document-meta>
</file>