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7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Stichting DBC-Onderhoud voor de periode vanaf 2004 en de Nederlandse Zorgautoriteit voor de periode vanaf oktober 2006</text:h>
      <text:p text:style-name="ifm_p_font.italic_mt.7.4mm_ifm">kenmerk: NA/2019/16598933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Stichting DBC-Onderhoud over de periode vanaf 2004 en de Nederlandse Zorgautoriteit over de periode vanaf 2006 en de daarbij behorende toelichting worden vastgesteld.</text:p>
      <text:h text:style-name="ifm_p_font.bold_mt.5.08mm_page.keep-with-next_ifm" text:outline-level="2">Artikel<text:s/>2<text:s/></text:h>
      <text:p text:style-name="ifm_p_mt.4.23mm_ifm">De selectielijst:</text:p>
      <text:p text:style-name="ifm_p_indent.-5mm_mleft.5mm_ifm">•<text:tab/>Stichting DBC-onderhoud 2004–2017 en de Nederlandse Zorgautoriteit 2006–, gepubliceerd in de Staatscourant op 1 november 2017, nr.  61805,</text:p>
      <text:p text:style-name="ifm_p_ifm">wordt ingetrokken per 1 januari 2004 voor de Stichting DBC-onderhoud en per 1 oktober 2006 voor de Nederlandse Zorgautoriteit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3 september 2019
               </text:p>
      <text:p text:style-name="ifm_p_font.italic_mt.3.7mm_ifm">De Minister voor Basis- en Voortgezet Onderwijs en Media,<text:line-break/>namens deze,<text:line-break/>de algemene rijksarchivaris,<text:line-break/> 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2785</text:span><text:tab/>2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2785</text:span><text:tab/>2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Stichting DBC-Onderhoud voor de periode vanaf 2004 en de Nederlandse Zorgautoriteit voor de periode vanaf oktober 2006</dc:title>
    <meta:user-defined meta:name="OVERHEIDop.Staatscourant/DC.type">Besluiten van algemene strekking</meta:user-defined>
    <meta:user-defined meta:name="OVERHEIDop.DienstAgentschapInstellingOfProject/DC.creator">Nationaal Archief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278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27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an de Stichting DBC-Onderhoud voor de periode vanaf 2004 en de Nederlandse Zorgautoriteit voor de periode vanaf oktober 2006</meta:user-defined>
    <meta:user-defined meta:name="DCTERMS.alternative"/>
    <meta:user-defined meta:name="DCTERMS.W3CDTF/OVERHEIDop.datumOndertekening">2019-09-23</meta:user-defined>
    <meta:user-defined meta:name="DCTERMS.W3CDTF/DCTERMS.available">2019-09-27</meta:user-defined>
    <meta:user-defined meta:name="OVERHEIDop.Ruimtelijkplan/OVERHEIDop.bekendmakingBetreffendePlan"/>
  </office:meta>
</office:document-meta>
</file>