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emraadstraat 54, 56, 58 en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Heemraadstraat 54, 56, 58 en 60 (voorheen Rikkert Jacobstraat 14)</text:span>:     oprichten van vier woningen, één garage en drie bergingen, waarbij afgeweken wordt van het bestemmingsplan.</text:p>
            <text:p text:style-name="common-al">Het omgevingsbesluit en bijbehorende stukken liggen ter inzage gedurende zes weken vanaf donderdag 26 september 2019 bij de balie van het team Omgevingsontwikkeling in het gemeentehuis. De digitale versie is in te zien via de landelijke website www.ruimtelijkeplannen.nl onder nummer:<text:span text:style-name="nadrukcur"/>NL.IMRO.0313.PBUV2018043-0301<text:span text:style-name="nadrukcur">.</text:span></text:p>
            <text:p text:style-name="common-al">Tegen het besluit kan een belanghebbende binnen zes weken, met ingang van de dag na die waarop dit besluit ter inzage is gelegd, beroep indienen bij de Rechtbank Midden Nederland sector Bestuursrecht,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043-0301</meta:user-defined>
    <dc:language>nl</dc:language>
    <meta:user-defined meta:name="OVERHEID.Gemeente/DC.spatial">Bunschoten</meta:user-defined>
    <meta:user-defined meta:name="OVERHEIDop.Ruimtelijkeplannen/DC.type">Omgevingsvergunning met planafwijking</meta:user-defined>
    <meta:user-defined meta:name="OVERHEID.EPSG28992/DC.spatial">154063 474059</meta:user-defined>
    <meta:user-defined meta:name="DC.title">Verleende omgevingsvergunning uitgebreide procedure (Heemraadstraat 54, 56, 58 en 60)</meta:user-defined>
    <meta:user-defined meta:name="OVERHEID.PostcodeHuisnummer/OVERHEIDop.postcodeHuisnummer">3752EC 14</meta:user-defined>
    <meta:user-defined meta:name="OVERHEIDop.straatnaam">Rikkert Jacobstraat</meta:user-defined>
    <meta:user-defined meta:name="OVERHEIDop.woonplaats">Bunschoten-Spakenburg</meta:user-defined>
    <meta:user-defined meta:name="DCTERMS.W3CDTF/DCTERMS.available">2019-09-25</meta:user-defined>
    <meta:user-defined meta:name="DCTERMS.W3CDTF/OVERHEIDop.jaargang">2019</meta:user-defined>
    <meta:user-defined meta:name="OVERHEIDop.publicationIssue">52769</meta:user-defined>
    <meta:user-defined meta:name="OVERHEIDop.StcrtID/DC.identifier">stcrt-2019-52769</meta:user-defined>
    <meta:user-defined meta:name="OVERHEIDop.versieInformatie"/>
  </office:meta>
</office:document-meta>
</file>