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3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ifm">Het betreft een aanvraag van De Groene Boog Construction v.o.f. om een omgevingsvergunning voor de activiteit bouwen op grond van artikel 2.1, eerste lid, onder a van de Wet algemene bepalingen omgevingsrecht. Het ontwerpbesluit met nummer 4193095/OMV.19.07.00480 heeft betrekking op het realiseren van een viaduct ter hoogte van de Schieveensedijk (verbinding A13/A16) op het perceel kadastraal bekend OVS00 A 1730 ter plaatse van de Schieveensedijk te Rotterdam. Het betreft kunstwerk 10A dat onderdeel is van het project A16.</text:p>
      <text:h text:style-name="ifm_p_font.bold_mt.5.08mm_page.keep-with-next_ifm" text:outline-level="4">Waar en wanneer kunt u de stukken inzien?</text:h>
      <text:p text:style-name="ifm_p_mt.4.23mm_ifm">Het ontwerpbesluit en de bijbehorende stukken liggen met ingang van donderdag 26 september 2019 tot en met woensdag 6 november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26 september 2019 tot en met woensdag 6 november 2019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36</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36</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9-09-25</meta:user-defined>
    <meta:user-defined meta:name="OVERHEIDop.Ruimtelijkplan/OVERHEIDop.bekendmakingBetreffendePlan"/>
  </office:meta>
</office:document-meta>
</file>