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iële herziening Landgoed Oldenzaalsestraat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7 september 2019 het bestemmingsplan “Buitengebied vzp16, partiële herziening Landgoed Oldenzaalsestraat de Lutte” ongewijzigd heeft vastgesteld. Ook is het bijbehorende beeldkwaliteitsplan als onderdeel van de welstandsnota ex artikel 12a van de Woningwet vastgesteld. </text:p>
            <text:p text:style-name="common-al">
            <text:span text:style-name="nadrukvet">Omschrijving plan</text:span>
          </text:p>
            <text:p text:style-name="common-al">Nabij het erf Oldenzaalsestraat 151 wordt een nieuw landgoed gerealiseerd op grond van de “Beleidsnotitie Rood voor rood met gesloten beurs en Nieuwe Landgoederen”. Er worden twee woonbestemmingen gerealiseerd ter grootte van 1.000 m<text:span text:style-name="sup">2</text:span>, waar een landhuis met een maximale inhoud van 2000 m<text:span text:style-name="sup">3</text:span> en een woning van 750 m<text:span text:style-name="sup">3</text:span> mogelijk worden gemaakt. Als maatschappelijke tegenprestatie voor de ontwikkeling van het landgoed zal 4,5 hectare cultuurgrond worden ingericht als bos- en/of natuurterrein en wordt het geheel opengesteld voor het publiek (wandelaars). Tevens wordt een nieuw (openbaar) wandelpad aangelegd. Er worden parkeerplaatsen aangelegd voor bezoekers. </text:p>
            <text:p text:style-name="common-al">Gelijktijdig met het bestemmingsplan is een beeldkwaliteitsplan vastgesteld. In dit beeldkwaliteitsplan zijn de welstandscriteria voor wat betreft de hoofdvorm, ontwerpstijl, detaillering, materiaal en kleurgebruik van de nieuwe bebouwing uitgewerkt. Hiermee wordt de architectonische kwaliteit vastgelegd, zodat de beoogde allure bereikt wordt.</text:p>
            <text:p text:style-name="common-al">
            <text:span text:style-name="nadrukvet">Inzien stukken</text:span>
          </text:p>
            <text:p text:style-name="common-al">Het vastgestelde bestemmingsplan “Buitengebied vzp16, partiële herziening Landgoed Oldenzaalsestraat de Lutte” met ID nummer NL.IMRO.0168.bp008vzp16ph01-0401 kan met ingang van donderdag 26 september 2019 tot en met woensdag 6 november 2019 tijdens de openingstijden worden ingezien bij de receptie van het gemeentehuis van Losser. Het beeldkwaliteitsplan maakt onderdeel uit van deze stukken.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 </text:p>
            <text:p text:style-name="common-al">
            <text:span text:style-name="nadrukvet">Beroep</text:span>
          </text:p>
            <text:p text:style-name="common-al">Een belanghebbendeaan wie redelijkerwijs niet kan worden verweten dat hij geen zienswijze bij de gemeenteraad naar voren heeft gebracht kan vanaf donderdag 26 september 2019 tot en met woensdag 6 november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common-al">Het vaststellingsbesluit treedt in werking op donderdag 7 november 2019,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5 sept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bp008vzp16ph01-0401</meta:user-defined>
    <dc:language>nl</dc:language>
    <meta:user-defined meta:name="OVERHEID.EPSG28992/DC.spatial">261606 478777</meta:user-defined>
    <meta:user-defined meta:name="OVERHEIDop.Ruimtelijkeplannen/DC.type">Bestemmingsplan</meta:user-defined>
    <meta:user-defined meta:name="DC.title">Vastgesteld bestemmingsplan Buitengebied, partiële herziening Landgoed Oldenzaalsestraat de Lutte</meta:user-defined>
    <meta:user-defined meta:name="OVERHEID.PostcodeHuisnummer/OVERHEIDop.postcodeHuisnummer">7587PK 146</meta:user-defined>
    <meta:user-defined meta:name="OVERHEIDop.straatnaam">Oldenzaalsestraat</meta:user-defined>
    <meta:user-defined meta:name="OVERHEIDop.woonplaats">De Lutte</meta:user-defined>
    <meta:user-defined meta:name="DCTERMS.W3CDTF/DCTERMS.available">2019-09-25</meta:user-defined>
    <meta:user-defined meta:name="DCTERMS.W3CDTF/OVERHEIDop.jaargang">2019</meta:user-defined>
    <meta:user-defined meta:name="OVERHEIDop.publicationIssue">52712</meta:user-defined>
    <meta:user-defined meta:name="OVERHEIDop.StcrtID/DC.identifier">stcrt-2019-52712</meta:user-defined>
    <meta:user-defined meta:name="OVERHEIDop.versieInformatie"/>
  </office:meta>
</office:document-meta>
</file>