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Wet algemene bepalingen omgevingsrecht, diverse aanleg- en kapwerkzaamheden voor het realiseren van nieuwe 2 poelen en het verruimen van 4 bestaande poelen, Boerskotten,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 om:</text:p>
            <text:list text:style-name="id1-3-2-1-1-2">
              <text:list-item text:style-override="id1-3-2-1-1-2-1">
                <text:number>-</text:number>
                <text:p text:style-name="al">Een omgevingsvergunning te verlenen voor diverse aanleg- en kapwerkzaamheden voor het realiseren van nieuwe 2 poelen en het verruimen van 4 bestaande poelen. De aanvraag heeft betrekking op de locatie Boerskotten in de Lutte. Kadastraal bekend onder gemeente Losser, sectie H, nummer 4613 en nabij liggende percelen. De aanvraag is geregistreerd onder zaaknummer 19Z01165. </text:p>
              </text:list-item>
            </text:list>
            <text:p text:style-name="common-al">Het definitieve besluit met de bijbehorende bescheiden liggen met ingang van donderdag 26 september 2019 tot en met woensdag 6 november 2019 ter inzage in ’t Lossers hoes.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6">
              <text:list-item text:style-override="id1-3-2-1-1-6-1">
                <text:number>-</text:number>
                <text:p text:style-name="al">     de naam en het adres van de indiener; </text:p>
              </text:list-item>
              <text:list-item text:style-override="id1-3-2-1-1-6-2">
                <text:number>-</text:number>
                <text:p text:style-name="al">  de dagtekening; </text:p>
              </text:list-item>
              <text:list-item text:style-override="id1-3-2-1-1-6-3">
                <text:number>-</text:number>
                <text:p text:style-name="al">een omschrijving van het besluit waartegen het beroep is gericht; </text:p>
              </text:list-item>
              <text:list-item text:style-override="id1-3-2-1-1-6-4">
                <text:number>-</text:number>
                <text:p text:style-name="al">de gronden van beroep.  </text:p>
              </text:list-item>
            </text:list>
            <text:p text:style-name="common-al">Voor het instellen van beroep bent u griffierecht verschuldigd aan de rechtbank.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1165</meta:user-defined>
    <dc:language>nl</dc:language>
    <meta:user-defined meta:name="OVERHEID.EPSG28992/DC.spatial">263096 479399</meta:user-defined>
    <meta:user-defined meta:name="OVERHEIDop.Vergunningen/DC.type">omgevingsvergunning met planafwijking</meta:user-defined>
    <meta:user-defined meta:name="DC.title">Kennisgeving definitief besluit uitgebreide voorbereidingsprocedure Wet algemene bepalingen omgevingsrecht, diverse aanleg- en kapwerkzaamheden voor het realiseren van nieuwe 2 poelen en het verruimen van 4 bestaande poelen, Boerskotten, de Lutte</meta:user-defined>
    <meta:user-defined meta:name="OVERHEID.PostcodeHuisnummer/OVERHEIDop.postcodeHuisnummer">7587</meta:user-defined>
    <meta:user-defined meta:name="OVERHEIDop.straatnaam">Boerskottenweg</meta:user-defined>
    <meta:user-defined meta:name="OVERHEIDop.woonplaats">De Lutte</meta:user-defined>
    <meta:user-defined meta:name="DCTERMS.W3CDTF/DCTERMS.available">2019-09-25</meta:user-defined>
    <meta:user-defined meta:name="DCTERMS.W3CDTF/OVERHEIDop.jaargang">2019</meta:user-defined>
    <meta:user-defined meta:name="OVERHEIDop.publicationIssue">52711</meta:user-defined>
    <meta:user-defined meta:name="OVERHEIDop.StcrtID/DC.identifier">stcrt-2019-52711</meta:user-defined>
    <meta:user-defined meta:name="OVERHEIDop.versieInformatie"/>
  </office:meta>
</office:document-meta>
</file>