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 Buitengebied, partiële herziening Austweg-Peulkespad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7 september 2019 het  bestemmingsplan “Buitengebied, partiële herziening Austweg - Peulkespad ” ongewijzigd heeft vastgesteld. Het vastgestelde bestemmingsplan ligt met ingang van </text:p>
            <text:p text:style-name="common-al">van donderdag 26 september 2019 gedurende 6 weken voor iedereen ter inzage.</text:p>
            <text:p text:style-name="common-al">
            <text:span text:style-name="nadrukvet">Omschrijving plan</text:span>
          </text:p>
            <text:p text:style-name="common-al">Het bestemmingsplan voorziet in een planologische regeling voor de beoogde sloop van een kassencomplex en beëindiging van de steenhandel, alsmede het bestemmen van een aantal karakteristieke gebouwen aan de Austweg 7 te De Lutte en tevens in de planologische inpassing van een woning aan het Peulkespad te De Lutte.</text:p>
            <text:p text:style-name="common-al">
            <text:span text:style-name="nadrukvet">Inzien bestemmingsplan</text:span>
          </text:p>
            <text:p text:style-name="common-al">Het vastgestelde bestemmingsplan “Buitengebied, partiële herziening Austweg -Peulkespad” kan met ingang van 26 september 2019 tot en met woensdag 6 november 2019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aan wie redelijkerwijs niet kan worden verweten dat hij geen zienswijze naar voren heeft gebracht  kan vanaf  26 september 2019 tot en met 6 november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common-al">Het vaststellingsbesluit treedt in werking op 7 november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5 sept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65768 482275</meta:user-defined>
    <meta:user-defined meta:name="OVERHEID.EPSG28992/DC.spatial">263950 482482</meta:user-defined>
    <meta:user-defined meta:name="DC.title">Publicatie Vastgesteld bestemmingsplan “ Buitengebied, partiële herziening Austweg-Peulkespad de Lutte”</meta:user-defined>
    <meta:user-defined meta:name="OVERHEID.PostcodeHuisnummer/OVERHEIDop.postcodeHuisnummer">7587LB 7</meta:user-defined>
    <meta:user-defined meta:name="OVERHEID.PostcodeHuisnummer/OVERHEIDop.postcodeHuisnummer">7587</meta:user-defined>
    <meta:user-defined meta:name="OVERHEIDop.straatnaam">Austweg</meta:user-defined>
    <meta:user-defined meta:name="OVERHEIDop.straatnaam">Peulkespad</meta:user-defined>
    <meta:user-defined meta:name="OVERHEIDop.woonplaats">De Lutte</meta:user-defined>
    <meta:user-defined meta:name="OVERHEIDop.woonplaats">De Lutte</meta:user-defined>
    <meta:user-defined meta:name="DCTERMS.W3CDTF/DCTERMS.available">2019-09-25</meta:user-defined>
    <meta:user-defined meta:name="DCTERMS.W3CDTF/OVERHEIDop.jaargang">2019</meta:user-defined>
    <meta:user-defined meta:name="OVERHEIDop.publicationIssue">52710</meta:user-defined>
    <meta:user-defined meta:name="OVERHEIDop.StcrtID/DC.identifier">stcrt-2019-52710</meta:user-defined>
    <meta:user-defined meta:name="OVERHEIDop.versieInformatie"/>
  </office:meta>
</office:document-meta>
</file>