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temmingsplan Vriezenveen Woongebied en bedrijven PH Wilhelminastraat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1 februari 2019 zes weken het volgende ontwerpbestemmingsplan ter inzage ligt: “<text:span text:style-name="nadrukcur">Het ontwerpbestemmingsplan </text:span><text:span text:style-name="nadrukcur">Bestemmingsplan </text:span><text:span text:style-name="nadrukcur">Vriezenveen Woongebied en bedrijven PH Wilhelminastraat 4-6</text:span><text:span text:style-name="nadrukcur">”</text:span><text:span text:style-name="nadrukcur"/></text:p>
            <text:p text:style-name="common-al">De partiële planherziening heeft ten doel om een bestaande bedrijfswoning om te zetten naar een regulier burgerwoning en een woning toe te voegen. Het identificatienummer van het bestemmingsplan is NL.IMRO.1700.201711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stemmingsplan Vriezenveen Woongebied en bedrijven PH Wilhelminastraat 4-6”</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271</meta:user-defined>
    <meta:user-defined meta:name="OVERHEIDop.StcrtID/DC.identifier">stcrt-2019-5271</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11BPVZ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