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702</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definitief instemmingsbesluit winningsplan Weststellingwerf voor gaswinning, Ministerie van Economische Zaken en Klimaat
      </text:h>
      <text:p text:style-name="ifm_p_mt.7.4mm_ifm">De Minister van Economische Zaken en Klimaat heeft ingestemd met het winningsplan Weststellingwerf. Van 27 september 2019 tot en met 8 november 2019 ligt het instemmingsbesluit ter inzage.</text:p>
      <text:h text:style-name="ifm_p_font.bold_mt.5.08mm_page.keep-with-next_ifm" text:outline-level="4">Gaswinning uit de kleine velden</text:h>
      <text:p text:style-name="ifm_p_mt.4.23mm_ifm">In Nederland zijn er zo’n 240 kleine gasvelden waarvan ongeveer de helft op land ligt. Ongeveer de helft van het geproduceerde gas in Nederland komt uit de kleine velden. De jaarlijkse hoeveelheid gas dat wordt gewonnen uit alle kleine velden neemt af omdat verschillende gasvelden uitgeput raken. En ook al is Nederland voor de energietransitie begonnen met het afbouwen van gas, is gas de komende decennia voor de leveringszekerheid en de energievoorziening nog steeds nodig. Het gebruik van gas uit eigen land leidt daarbij tot een lagere uitstoot dan geïmporteerd gas. De risico’s en impact van gaswinning uit kleine velden zijn niet vergelijkbaar met die van gaswinning uit het Groningerveld. Waar het gas uit kleine velden veilig gewonnen kan worden, wordt de winning dan ook toegestaan. Het winningsplan Weststellingwerf beschrijft gaswinning uit een dergelijk klein veld.</text:p>
      <text:h text:style-name="ifm_p_font.bold_mt.5.08mm_page.keep-with-next_ifm" text:outline-level="4">Wat staat er in het winningsplan Weststellingwerf?</text:h>
      <text:p text:style-name="ifm_p_mt.4.23mm_ifm">Vermilion Energy Netherlands B.V. (hierna: Vermilion) heeft een verzoek tot instemming met het winningsplan Weststellingwerf ingediend bij de Minister van Economische Zaken en Klimaat. Het winningsplan betreft het gasveld Weststellingwerf, gelegen binnen het gebied van de winningsvergunning Gorredijk. Geografisch gezien ligt het gasveld in de provincie Fryslân, in de gemeenten Weststellingwerf en Ooststellingwerf en in het verzorgingsgebied van het Wetterskip Fryslân.</text:p>
      <text:p text:style-name="ifm_p_mt.3.7mm_ifm">Van 1998 tot 2004 is er gas gewonnen uit het gasveld Weststellingwerf. Het geactualiseerde winningsplan beschrijft het hervatten van de productie uit het deel van het gasveld Weststellingwerf waaruit eerder is gewonnen. Het winningsplan beschrijft ook een gaswinning door middel van een aftakking vanuit de bestaande mijnbouwlocatie naar Weststellingwerf-West, een nog niet eerder aangeboord deel van het gasveld. Tevens bevat het winningsplan een beschrijving van de effecten op bodembeweging en milieu. Vermilion geeft een verwachte einddatum van productie in 2038 aan.</text:p>
      <text:h text:style-name="ifm_p_font.bold_mt.5.08mm_page.keep-with-next_ifm" text:outline-level="4">Aanpassingen aan ontwerp-instemmingsbesluit</text:h>
      <text:p text:style-name="ifm_p_mt.4.23mm_ifm">Het ontwerp-instemmingsbesluit met betrekking tot dit winningsplan heeft reeds ter inzage gelegen. Alle ingediende zienswijzen en reacties op het ontwerp-instemmingsbesluit zijn betrokken bij opstellen van het definitieve besluit. In de Nota van Antwoord zijn alle zienswijzepunten beantwoord en is opgenomen of en op welke wijze de zienswijzen in het definitieve instemmingsbesluit zijn verwerkt. De voorschriften in het ontwerp-instemmingsbesluit zijn naar aanleiding van de zienswijzen als volgt aangepast:</text:p>
      <text:p text:style-name="ifm_p_mt.3.7mm_ifm">Omdat kan blijken dat de nieuwe boring naar het deel van het gasveld Weststellingwerf-West geen winbaar gas aantoont, koppelt de minister de termijn voor uitvoering van het plan van aanpak met betrekking tot het plaatsen van versnellingsmeters aan deze boring en niet aan het in werking treden van het instemmingsbesluit.</text:p>
      <text:h text:style-name="ifm_p_font.bold_mt.5.08mm_page.keep-with-next_ifm" text:outline-level="4">Waar kunt u de stukken inzien?</text:h>
      <text:p text:style-name="ifm_p_mt.4.23mm_ifm">U kunt het instemmingsbesluit met het winningsplan Weststellingwerf en de Nota van Antwoord van 27 september 2019 tot en met 8 november 2019 inzien op http://www.nlog.nl/opslag-en-winningsplannen-ter-inzage en tijdens reguliere openingstijden op de volgende locaties:</text:p>
      <text:p text:style-name="ifm_p_indent.-5mm_mleft.5mm_ifm">•<text:tab/>Gemeentehuis Weststellingwerf, Griffioenpark 1 te Wolvega</text:p>
      <text:p text:style-name="ifm_p_indent.-5mm_mleft.5mm_ifm">•<text:tab/>Gemeentehuis Ooststellingwerf, ’t Oost 11 te Oosterwolde</text:p>
      <text:p text:style-name="ifm_p_indent.-5mm_mleft.5mm_ifm">•<text:tab/>Ministerie van Economische Zaken en Klimaat, Bezuidenhoutseweg 73 te Den Haag</text:p>
      <text:p text:style-name="ifm_p_mt.3.7mm_ifm">Als u op het ontwerp-instemmingsbesluit een zienswijze heeft ingediend en u bent belanghebbende, kunt u nu desgewenst beroep instellen.</text:p>
      <text:h text:style-name="ifm_p_font.bold_mt.5.08mm_page.keep-with-next_ifm" text:outline-level="4">Wat zijn de vervolgstappen?</text:h>
      <text:p text:style-name="ifm_p_mt.4.23mm_ifm">Tot en met 8 november 2019 kunnen belanghebbenden die een zienswijze naar voren hebben gebracht een beroepschrift indienen bij de Afdeling bestuursrechtspraak van de Raad van State, Postbus 20019, 2500 EA Den Haag. Als u belang hebt bij het besluit en om gegronde redenen niet in staat bent geweest om een zienswijze in te dienen, kunt u ook beroep instellen.</text:p>
      <text:p text:style-name="ifm_p_mt.3.7mm_ifm">Het instellen van beroep tegen het instemmingsbesluit geschiedt door indiening van een ondertekend beroepschrift dat ten minste de naam en het adres van de indiener, de dagtekening, een omschrijving van het besluit waartegen het is gericht, alsmede de gronden van het beroep bevat.</text:p>
      <text:p text:style-name="ifm_p_mt.3.7mm_ifm">Voor het indienen van een beroepschrift moet u griffierecht betalen. Nadat u het beroep heeft ingediend, zal de Raad van State u laten weten hoeveel en wanneer u moet betalen. Meer informatie vind u op www.rechtspraak.nl.</text:p>
      <text:h text:style-name="ifm_p_font.bold_mt.5.08mm_page.keep-with-next_ifm" text:outline-level="4">Wilt u meer weten?</text:h>
      <text:p text:style-name="ifm_p_mt.4.23mm_ifm">Meer informatie over het kabinetsbeleid over gaswinning uit kleine velden kunt u vinden in de Kamerbrief van 30 mei 2018 over dit onderwerp. Kijk op www.hoewerktgaswinnen.nl en www.nlog.nl voor meer informatie over gaswinning. Voor nadere inlichtingen over dit besluit kunt u tijdens kantooruren op maandag, woensdag en donderdag contact opnemen met dhr. M. Claasen (telefoon: 070 379 61 3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2702</text:span><text:tab/>26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2702</text:span><text:tab/>26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definitief instemmingsbesluit winningsplan Weststellingwerf voor gaswinning,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527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70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DC.title">Kennisgeving definitief instemmingsbesluit winningsplan Weststellingwerf voor gaswinning, Ministerie van Economische Zaken en Klimaat</meta:user-defined>
    <meta:user-defined meta:name="DCTERMS.W3CDTF/DCTERMS.available">2019-09-26</meta:user-defined>
    <meta:user-defined meta:name="OVERHEIDop.Ruimtelijkplan/OVERHEIDop.bekendmakingBetreffendePlan"/>
  </office:meta>
</office:document-meta>
</file>