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0577, Ds. M.L. Kingweg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0577: het bouwen van 21 woningen, Ds. M.L. Kingweg te Zaandam.</text:p>
            <text:p text:style-name="common-al"/>
            <text:p text:style-name="common-al">Inzage: het ontwerpbesluit ligt 6 weken ter inzage, vanaf do. 3-1-2019  t/m wo. 13-2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80577, Ds. M.L. Kingweg te Zaan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3</meta:user-defined>
    <meta:user-defined meta:name="OVERHEIDop.publicationIssue">527</meta:user-defined>
    <meta:user-defined meta:name="OVERHEIDop.StcrtID/DC.identifier">stcrt-2019-52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79.O20180577-0001</meta:user-defined>
    <meta:user-defined meta:name="OVERHEIDop.referentienummer">O20180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4DG 209</meta:user-defined>
    <meta:user-defined meta:name="OVERHEIDop.woonplaats">Zaandam</meta:user-defined>
    <meta:user-defined meta:name="OVERHEIDop.straatnaam">Ds. Martin Luther King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009 494420</meta:user-defined>
    <meta:user-defined meta:name="OVERHEIDop.versieInformatie"/>
  </office:meta>
</office:document-meta>
</file>