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heresia Loven Besterd 2016,  3e herziening (Stedekestraat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6 september 2019 het bestemmingsplan Theresia Loven Besterd 2016, 3e herziening (Stedekestraat 72) (gewijzigd) heeft vastgesteld en dat het plan, met bijbehorend besluit, van maandag 30 september tot en met maandag 11 november 2019 ter inzage ligt. </text:p>
            <text:p text:style-name="common-al">Het identificatienummer van dit plan is NL.IMRO.0855.BSP2018023-c001.</text:p>
            <text:p text:style-name="common-al">Het plangebied omvat het perceel aan de Stedekestraat 72. Het bestemmingsplan is gericht op de herontwikkeling van het bestaande pakhuis tot 4 woningen en het bouwen van 2 grondgebonden woningen aan de Stedekestraat.</text:p>
            <text:p text:style-name="common-al">De wijzigingen ten opzichte van het ontwerpbestemmingsplan betreffen het bouwvlak van de 2 woningen aan de Stedekestraat. Abusievelijk was dit bouwvlak op het digitaal gepubliceerde bestemmingsplan niet zichtbaar. Daarnaast is het bouwvlak kleiner gemaakt, waardoor tussen het perceel Stedekestraat 72 en de percelen Stedekestraat 78 en Lange Nieuwstraat 217 een strook van 1m onbebouwd erf overblijft, waarop een recht van overpad ligt.</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23-c001" xlink:type="simple">https://www.ruimtelijkeplannen.nl/?planidn=NL.IMRO.0855.BSP2018023-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7 sept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9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9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23-c001</meta:user-defined>
    <dc:language>nl</dc:language>
    <meta:user-defined meta:name="OVERHEID.Gemeente/DC.spatial">Tilburg</meta:user-defined>
    <meta:user-defined meta:name="OVERHEID.EPSG28992/DC.spatial">133725 397218</meta:user-defined>
    <meta:user-defined meta:name="OVERHEIDop.Ruimtelijkeplannen/DC.type">Bestemmingsplan</meta:user-defined>
    <meta:user-defined meta:name="DC.title">Vastgesteld bestemmingsplan Theresia Loven Besterd 2016,  3e herziening (Stedekestraat 72)</meta:user-defined>
    <meta:user-defined meta:name="OVERHEID.PostcodeHuisnummer/OVERHEIDop.postcodeHuisnummer">5041DN 72</meta:user-defined>
    <meta:user-defined meta:name="OVERHEIDop.straatnaam">Stedekestraat</meta:user-defined>
    <meta:user-defined meta:name="OVERHEIDop.woonplaats">Tilburg</meta:user-defined>
    <meta:user-defined meta:name="DCTERMS.W3CDTF/DCTERMS.available">2019-09-27</meta:user-defined>
    <meta:user-defined meta:name="DCTERMS.W3CDTF/OVERHEIDop.jaargang">2019</meta:user-defined>
    <meta:user-defined meta:name="OVERHEIDop.publicationIssue">52697</meta:user-defined>
    <meta:user-defined meta:name="OVERHEIDop.StcrtID/DC.identifier">stcrt-2019-52697</meta:user-defined>
    <meta:user-defined meta:name="OVERHEIDop.versieInformatie"/>
  </office:meta>
</office:document-meta>
</file>