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rmweg 14, Nieuwerkerk aan den IJsse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17 september 2019 de bestemmingsplannen ‘Bermweg 14, Nieuwerkerk aan den IJssel’  heeft vastgesteld.</text:p>
            <text:p text:style-name="common-al"/>
            <text:p text:style-name="common-al">
            <text:span text:style-name="nadrukvet">Ligging van het plangebied</text:span>
          </text:p>
            <text:p text:style-name="common-al">
            <text:span text:style-name="nadrukcur">‘Bermweg 14, Nieuwerkerk aan den IJssel´:</text:span> Het plangebied is gelegen aan de noordzijde van de Bermweg tussen de bebouwde kommen van Capelle aan den IJssel en Nieuwerkerk aan den IJssel.</text:p>
            <text:p text:style-name="common-al"/>
            <text:p text:style-name="common-al">
            <text:span text:style-name="nadrukvet">Inhoud van het plan</text:span>
          </text:p>
            <text:p text:style-name="common-al">
            <text:span text:style-name="nadrukcur">‘Bermweg 14, Nieuwerkerk aan den IJssel´:</text:span> Het plan voorziet in het omzetten van het voormalig agrarisch bedrijf gevestigd aan Bermweg 14 te Nieuwerkerk aan den IJssel, naar een reguliere woonbestemming. Daarnaast wordt de mogelijkheid geboden om op het naastgelegen perceel, aan de noordoostzijde, een extra burgerwoning te bouwen.</text:p>
            <text:p text:style-name="common-al"/>
            <text:p text:style-name="common-al">
            <text:span text:style-name="nadrukvet">Ter inzage</text:span>
          </text:p>
            <text:p text:style-name="common-al">De bestemmingsplannen, vaststellingsbesluiten en bijbehorende stukken liggen met ingang van donderdag 26 september 2019 gedurende zes weken ter inzage in het gemeentehuis van de gemeente Zuidplas, Raadhuisplein 1 te Nieuwerkerk aan den IJssel. Tegen betaling van leges kan een afschrift verstrekt worden van de ter inzage gelegde stukken. De stukken zijn in deze periode digitaal te raadplegen op www.ruimtelijkeplannen.nl (vul voor <text:span text:style-name="nadrukcur">‘Bermweg 14, Nieuwerkerk aan den IJssel’ </text:span>in bij ID: NL.IMRO.1892.BpBermweg14Nwk-Va01. Op de website van de gemeente Zuidplas (www.zuidplas.nl) zijn de plannen tevens als pdf-bestand in te zien onder het kopje In Zuidplas &gt; Bouwen &gt; Bestemmingsplannen &gt; Bestemmingsplannen in voorbereiding &gt; (plaatsnaam) &gt; (plannaam).</text:p>
            <text:p text:style-name="common-al"/>
            <text:p text:style-name="common-al">
            <text:span text:style-name="nadrukvet">Beroep</text:span>
          </text:p>
            <text:p text:style-name="common-al">Tijdens de inzagetermijn kunnen belanghebbenden die tijdig zienswijzen hebben ingediend tegen de ontwerpbestemmingsplannen beroep instellen bij de Afdeling bestuursrechtspraak van de Raad van State, Postbus 20019, 2500 EA Den Haag. Indien u niet in de gelegenheid bent geweest om zienswijzen tegen de bestemmingsplanne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text:p>
            <text:p text:style-name="common-al"/>
            <text:p text:style-name="common-al">
            <text:span text:style-name="nadrukvet">Inwerkingtreding</text:span>
          </text:p>
            <text:p text:style-name="common-al">Het besluit tot vaststelling van de bestemmingsplanne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uidpl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BpBermweg14Nwk-Va01</meta:user-defined>
    <meta:user-defined meta:name="DCTERMS.abstract">Bestemmingsplan Bermweg 14, Nieuwerkerk aan den IJssel’ gewijzigd vastgesteld </meta:user-defined>
    <dc:language>nl</dc:language>
    <meta:user-defined meta:name="OVERHEID.Gemeente/DC.spatial">Zuidplas</meta:user-defined>
    <meta:user-defined meta:name="OVERHEIDop.Ruimtelijkeplannen/DC.type">Bestemmingsplan</meta:user-defined>
    <meta:user-defined meta:name="OVERHEID.EPSG28992/DC.spatial">101113 440525</meta:user-defined>
    <meta:user-defined meta:name="DC.title">Bestemmingsplan Bermweg 14, Nieuwerkerk aan den IJssel’ gewijzigd vastgesteld</meta:user-defined>
    <meta:user-defined meta:name="OVERHEID.PostcodeHuisnummer/OVERHEIDop.postcodeHuisnummer">2911CA 14</meta:user-defined>
    <meta:user-defined meta:name="OVERHEIDop.straatnaam">Bermweg</meta:user-defined>
    <meta:user-defined meta:name="OVERHEIDop.woonplaats">Nieuwerkerk aan den IJssel</meta:user-defined>
    <meta:user-defined meta:name="DCTERMS.W3CDTF/DCTERMS.available">2019-09-25</meta:user-defined>
    <meta:user-defined meta:name="DCTERMS.W3CDTF/OVERHEIDop.jaargang">2019</meta:user-defined>
    <meta:user-defined meta:name="OVERHEIDop.publicationIssue">52668</meta:user-defined>
    <meta:user-defined meta:name="OVERHEIDop.StcrtID/DC.identifier">stcrt-2019-52668</meta:user-defined>
    <meta:user-defined meta:name="OVERHEIDop.versieInformatie"/>
  </office:meta>
</office:document-meta>
</file>