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39-Park Centr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Herman van Beijsterveld</text:p>
            <text:p text:style-name="common-al">Besluit inzake		reserveren parkeerplaatsen voor kliko's</text:p>
            <text:p text:style-name="common-al">Afdelingshoofd		Wilbert Wouters</text:p>
            <text:p text:style-name="common-al">Datum besluit		15-07-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8-2">
                <text:number>-</text:number>
                <text:p text:style-name="al">maatregelen worden genomen in de Sloterdijkstraat en het Stellendamerf te Tilburg;</text:p>
              </text:list-item>
              <text:list-item text:style-override="id1-3-2-2-1-8-3">
                <text:number>-</text:number>
                <text:p text:style-name="al">het gaat om wegen als bedoeld in artikel 18, lid 1 onder d van de WVW 1994, en deze weg in beheer is bij de gemeente Tilburg;</text:p>
              </text:list-item>
              <text:list-item text:style-override="id1-3-2-2-1-8-4">
                <text:number>-</text:number>
                <text:p text:style-name="al">containers door geparkeerde auto's niet op de afgesproken dag en op de afgesproken locatie kunnen worden aangeboden;</text:p>
              </text:list-item>
              <text:list-item text:style-override="id1-3-2-2-1-8-5">
                <text:number>-</text:number>
                <text:p text:style-name="al">deze maatregel genomen wordt om de veiligheid op de weg te verzekeren;</text:p>
              </text:list-item>
              <text:list-item text:style-override="id1-3-2-2-1-8-6">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reserveren van diverse parkeerplaatsen op woensdag 20.00 uur tot donderdag 24.00 uur voor het opstellen van containers aan de Sloterdijkstraat en het Stellendamerf door het plaatsen van bord E4 (Parkeergelegenheid) met het onderbord OB310p zoals is aangegeven op de aan dit besluit gehechte tekening:</text:p>
            <text:p text:style-name="common-al">-Situatietekening opstelplaatsen voor kliko's Park Centraal fase 1 en 2</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6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6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ilburg - Reserveren parkeerplaatsen voor kliko's - Sloterdijkstraat en het Stellendamerf 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26428 399498</meta:user-defined>
    <meta:user-defined meta:name="DC.title">Registratienummer Vkb-2019-39-Park Centraal</meta:user-defined>
    <meta:user-defined meta:name="OVERHEID.PostcodeHuisnummer/OVERHEIDop.postcodeHuisnummer">5035MB</meta:user-defined>
    <meta:user-defined meta:name="OVERHEIDop.straatnaam">Stellendamerf</meta:user-defined>
    <meta:user-defined meta:name="OVERHEIDop.woonplaats">Tilburg</meta:user-defined>
    <meta:user-defined meta:name="DCTERMS.W3CDTF/DCTERMS.available">2019-09-23</meta:user-defined>
    <meta:user-defined meta:name="OVERHEIDop.StcrtID/DC.identifier">stcrt-2019-52661</meta:user-defined>
    <meta:user-defined meta:name="OVERHEIDop.externeBijlage">Kaart maatregel|exb-2019-45602</meta:user-defined>
    <meta:user-defined meta:name="OVERHEIDop.externeBijlage">Advies Politie|exb-2019-45603</meta:user-defined>
    <meta:user-defined meta:name="DCTERMS.W3CDTF/OVERHEIDop.jaargang">2019</meta:user-defined>
    <meta:user-defined meta:name="OVERHEIDop.publicationIssue">52661</meta:user-defined>
    <meta:user-defined meta:name="OVERHEIDop.versieInformatie"/>
  </office:meta>
</office:document-meta>
</file>