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en omgevingsvergunning ten behoeve van het realiseren van een bedrijfswoning op het perceel Hoofdstraat 133-I te M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de omgevingsvergunning hebben geweigerd voor de activiteit het gebruiken van gronden of bouwwerken in strijd met een bestemmingsplan voor het realiseren van een bedrijfswoning op het perceel Hoofdstraat 133-I te Midwolde.</text:p>
            <text:p text:style-name="common-al">
            <text:span text:style-name="nadrukcur">Inhoud van het plan</text:span>
          </text:p>
            <text:p text:style-name="common-al">Op 3 augustus 2017 is een omgevingsvergunning aangevraagd voor het realiseren van een bedrijfswoning op het perceel Hoofdstraat 133-I te Midwolde. Het plan is strijdig met het bestemmingsplan Buitengebied Leek. De gevraagde omgevingsvergunning kan slechts worden verleend met de uitgebreide voorbereidingsprocedure als bedoeld in de Wet algemene bepalingen omgevingsrecht. De weigering van de omgevingsvergunning is voorbereid volgens afdeling 3.4 van de Algemene wet bestuursrecht. De aanvraag, het ontwerp weigeringsbesluit, de ontwerpweigering verklaring van geen bedenkingen en de bijbehorende stukken hebben daartoe vanaf 13 december 2018 gedurende zes weken ter inzage gelegen. Voordat de omgevingsvergunning kan worden verleend moet de gemeenteraad besluiten een verklaring van geen bedenkingen te geven. Op 11 september 2019 heeft de gemeenteraad besloten de verklaring van geen bedenkingen te weigeren.</text:p>
            <text:p text:style-name="common-al">
            <text:span text:style-name="nadrukcur">Ter inzage</text:span>
          </text:p>
            <text:p text:style-name="common-al">De weigering van de omgevingsvergunning en de daarbij behorende stukken liggen vanaf 24 september 2019 gedurende zes weken ter inzage bij het Klantcontactcentrum in het gemeentehuis van de gemeente Westerkwartier te Leek. </text:p>
            <text:p text:style-name="common-al">
            <text:span text:style-name="nadrukcur">Beroep </text:span>
          </text:p>
            <text:p text:style-name="common-al">Gedurende de termijn van ter inzagelegging kan tegen het besluit tot weigering van de omgevingsvergunning beroep worden ingesteld door belanghebbenden die een zienswijze hebben ingediend en belanghebbenden die kunnen aantonen dat zij redelijkerwijs niet in staat zijn geweest tot het indienen van een zienswijze op het ontwerpbesluit tot weigering van de omgevingsvergunning en de daarbij behorende ontwerpweigering 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5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5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5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Westerkwartier</meta:user-defined>
    <meta:user-defined meta:name="OVERHEIDop.Ruimtelijkeplannen/DC.type">Omgevingsvergunning met planafwijking</meta:user-defined>
    <meta:user-defined meta:name="OVERHEIDop.Ruimtelijkplan/OVERHEIDop.bekendmakingBetreffendePlan">NL.IMRO.1969.OVBG19hoofd133-VA01</meta:user-defined>
    <meta:user-defined meta:name="OVERHEID.EPSG28992/DC.spatial">222302 578096</meta:user-defined>
    <meta:user-defined meta:name="DC.title">Weigeren omgevingsvergunning ten behoeve van het realiseren van een bedrijfswoning op het perceel Hoofdstraat 133-I te Midwolde</meta:user-defined>
    <meta:user-defined meta:name="OVERHEID.PostcodeHuisnummer/OVERHEIDop.postcodeHuisnummer">9355TE 133 i</meta:user-defined>
    <meta:user-defined meta:name="OVERHEIDop.straatnaam">Hoofdstraat</meta:user-defined>
    <meta:user-defined meta:name="OVERHEIDop.woonplaats">Midwolde</meta:user-defined>
    <meta:user-defined meta:name="DCTERMS.W3CDTF/DCTERMS.available">2019-09-23</meta:user-defined>
    <meta:user-defined meta:name="DCTERMS.W3CDTF/OVERHEIDop.jaargang">2019</meta:user-defined>
    <meta:user-defined meta:name="OVERHEIDop.publicationIssue">52651</meta:user-defined>
    <meta:user-defined meta:name="OVERHEIDop.StcrtID/DC.identifier">stcrt-2019-52651</meta:user-defined>
    <meta:user-defined meta:name="OVERHEIDop.versieInformatie"/>
  </office:meta>
</office:document-meta>
</file>