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4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aanvraag omgevingsvergunning locatie aan Oosterringweg nabij 28 te Luttelgeest, Ministerie van Economische Zaken en Klimaat</text:h>
      <text:p text:style-name="ifm_p_mt.7.4mm_ifm">De Minister van Economische Zaken en Klimaat maakt bekend:</text:p>
      <text:p text:style-name="ifm_p_mt.3.7mm_ifm">Op 30 april 2018 heeft Aardwarmte Combinatie Luttelgeest B.V. te Luttelgeest, een aanvraag ingediend om een vergunning ingevolge de Wet algemene bepalingen omgevingsrecht. De aanvraag heeft betrekking op de locatie aan de Oosterringweg nabij 28 te Luttelgeest. Kadastraal bekend als gemeente Noordoostpolder, sectie G, perceelnummer 2025.</text:p>
      <text:p text:style-name="ifm_p_mt.3.7mm_ifm">De vergunningaanvraag betreft het aanleggen van een complete boorlocatie, het aanbrengen van 3 conductorbuizen, het uitvoeren van een 3-tal diepboringen inclusief het testen van bronnen en installaties en het winnen van geothermie.</text:p>
      <text:p text:style-name="ifm_p_mt.3.7mm_ifm">De Minister is voornemens de gevraagde vergunning te verlenen.</text:p>
      <text:p text:style-name="ifm_p_mt.3.7mm_ifm">Het ontwerpbesluit en de andere relevante stukken liggen met ingang van 26 september 2019 gedurende zes weken ter inzage op de secretarie van de gemeente Noordoostpolder te Harmen Visserplein 1, Emmeloord. Wij adviseren u voor de inzage van dit ontwerpbesluit eerst contact op te nemen met de gemeente (tel. 0527 63 39 11).</text:p>
      <text:p text:style-name="ifm_p_mt.3.7mm_ifm">Tot en met 6 november 2019 kan een ieder zienswijzen met betrekking tot het ontwerpbesluit schriftelijk kenbaar maken aan:</text:p>
      <text:p text:style-name="ifm_p_mt.3.7mm_ifm">Ministerie van Economische Zaken en Klimaat</text:p>
      <text:p text:style-name="ifm_p_ifm">DG Klimaat en Energie, Directie Warmte en Ondergrond</text:p>
      <text:p text:style-name="ifm_p_ifm">T.a.v. mw. C. Sayginer</text:p>
      <text:p text:style-name="ifm_p_ifm">Postbus 20401</text:p>
      <text:p text:style-name="ifm_p_ifm">2500 EK DEN HAAG</text:p>
      <text:p text:style-name="ifm_p_mt.3.7mm_ifm">Ook voor inlichtingen kunt u zich wenden tot mw. C. Sayginer (tel. 06 15 11 86 2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646</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646</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aanvraag omgevingsvergunning locatie aan Oosterringweg nabij 28 te Luttelgees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4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besluit aanvraag omgevingsvergunning locatie aan Oosterringweg nabij 28 te Luttelgeest, Ministerie van Economische Zaken en Klimaat</meta:user-defined>
    <meta:user-defined meta:name="DCTERMS.W3CDTF/DCTERMS.available">2019-09-25</meta:user-defined>
    <meta:user-defined meta:name="OVERHEIDop.Ruimtelijkplan/OVERHEIDop.bekendmakingBetreffendePlan"/>
  </office:meta>
</office:document-meta>
</file>