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voorstel aan Hoofd openbare we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Zaaknummer: </text:p>
            <text:p text:style-name="common-al">
            <text:span text:style-name="nadrukvet">Advies</text:span>
          </text:p>
            <text:p text:style-name="common-al">Het nemen van bijgevoegd verkeersbesluit waardoor het evenement “Sinterklaas intocht” op zaterdag 16 november 2019 op diverse wegen in het nautisch kwartier en op het parkeerterrein IJsselmeerstraat/Havenstraat plaats kan vinden.</text:p>
            <text:p text:style-name="common-al">
            <text:span text:style-name="nadrukvet">Toelichting</text:span>:</text:p>
            <text:p text:style-name="common-al">
            <text:span text:style-name="nadrukondlijn">Aanleiding</text:span>
          </text:p>
            <text:p text:style-name="common-al">Op zaterdag 16 november 2019 zal het evenement “Intocht Sinterklaas” op diverse wegen in het nautisch kwartier en op het parkeerterrein IJsselmeerstraat/Havenstraat plaatsvinden (tekening nummer 1919C21).</text:p>
            <text:p text:style-name="common-al">Dit betekent dat voor het evenement “Intocht Sinterklaas” een verkeersbesluit dient te worden genomen.</text:p>
            <text:p text:style-name="common-al">Het besluit is bijgevoegd in de bijlage.</text:p>
            <text:p text:style-name="common-al">Het verkeersbesluit wordt gepubliceerd met de openbare bekendmaking in het Nieuwsblad van Huizen, in de Staatscourant en op www.Huizen.nl</text:p>
            <text:p text:style-name="common-al">Openbare werken</text:p>
            <text:p text:style-name="common-al">Civiele werken,</text:p>
            <text:p text:style-name="common-al">J.H. Luizink</text:p>
            <text:p text:style-name="common-al">
            <text:span text:style-name="nadrukvet">VERKEERSBESLUIT </text:span>
            <text:span text:style-name="nadrukvet">INTOCHT SINTERKLAAS</text:span>
            <text:span text:style-name="nadrukvet"/>
          </text:p>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16 november 2019 tussen 10.00 uur en 18.30 uur heeft het evenement ‘Intocht Sinterklaas’ plaats in Huizen.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Bestevaer tussen de Baanbergenweg en de Ambachtsweg en het parkeerterrein aan de IJsselmeerstraat/Havenstraat (gedeeltelijk) af te sluiten door het tijdelijk plaatsen van de borden C1 van Bijlage I van het Reglement Verkeersregels en Verkeerstekens (1990) alsmede afzettingen gedurende de voorbereiding, de intocht van Sinterklaas en de afwikkeling ter plaatse.</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de Bestevaer tussen de Baanbergenweg en de Ambachtsweg tussen 15.00 uur en 16.30 uur en het parkeerterrein aan de IJsselmeerstraat/Havenstraat (gedeeltelijk) af te sluiten door het tijdelijk plaatsen van de borden C1 van Bijlage I van het Reglement Verkeersregels en Verkeerstekens (1990) alsmede afzettingen gedurende de voorbereiding, de intocht van Sinterklaas en de afwikkeling ter plaatse, zoals weergegeven op de bij dit besluit horende tekening met nummer 1919C21h.</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29">
              <text:list-item text:style-override="id1-3-2-2-1-29-1">
                <text:number>•</text:number>
                <text:p text:style-name="al">naam en adres van de indiener;</text:p>
              </text:list-item>
              <text:list-item text:style-override="id1-3-2-2-1-29-2">
                <text:number>•</text:number>
                <text:p text:style-name="al">de dagtekening;</text:p>
              </text:list-item>
              <text:list-item text:style-override="id1-3-2-2-1-29-3">
                <text:number>•</text:number>
                <text:p text:style-name="al">een omschrijving van het besluit waartegen het bezwaar is gericht;</text:p>
              </text:list-item>
              <text:list-item text:style-override="id1-3-2-2-1-29-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9 september 2019</text:p>
            <text:p text:style-name="common-al">Namens burgemeester en wethouders,</text:p>
            <text:p text:style-name="common-al">J.W. Butterman </text:p>
            <text:p text:style-name="common-al">Afdelingshoofd Openbare Werken</text:p>
            <text:p text:style-name="common-al">
            <text:span text:style-name="nadrukvet">
              <text:span text:style-name="nadrukcur">OPENBARE BEKENDMAKINGEN BURGEMEESTER EN WETHOUDERS </text:span>
            </text:span>
          </text:p>
            <text:p text:style-name="common-al">
            <text:span text:style-name="nadrukvet">Bekendmaking verordeningen in het Gemeenteblad Huizen</text:span>
          </text:p>
            <text:p text:style-name="common-al">Alle verordeningen en regels worden voortaan bekendgemaakt via het Gemeenteblad Huizen. U vindt het Gemeenteblad Huizen op <text:span text:style-name="nadrukondlijn">www.huizen.nl/bestuur/Gemeenteblad</text:span></text:p>
            <text:p text:style-name="common-al">
            <text:span text:style-name="nadrukvet">Verkeersbesluit “Sinterklaas intocht” zaterdag 1</text:span>
            <text:span text:style-name="nadrukvet">6</text:span>
            <text:span text:style-name="nadrukvet"> november 201</text:span>
            <text:span text:style-name="nadrukvet">9</text:span>
          </text:p>
            <text:p text:style-name="common-al">
            <text:span text:style-name="nadrukvet">Wij maken in verband daarmee bekend dat de volgende wegafsluitingen plaatsvinden </text:span>
            <text:span text:style-name="nadrukvet">gedurende het evenement “Sinterklaas intocht”.</text:span>
          </text:p>
            <text:list text:style-name="id1-3-2-2-1-40">
              <text:list-item text:style-override="id1-3-2-2-1-40-1">
                <text:number>-</text:number>
                <text:p text:style-name="al">Afsluiten parkeerterrein IJsselmeerstraat/Havenstraat en diverse wegen in het nautisch kwartier </text:p>
              </text:list-item>
              <text:list-item text:style-override="id1-3-2-2-1-40-2">
                <text:number>-</text:number>
                <text:p text:style-name="al">Afsluiten Bestevaer tussen de Baanbergenweg en de Ambachtsweg van circa 15.00 uur tot 16.30 uur.</text:p>
              </text:list-item>
            </text:list>
            <text:p text:style-name="common-al">De afsluitingen van het parkeerterrein IJsselmeerstraat/Havenstraat gelden van s ’morgens 08.00 uur tot s ’middags 16.00 uur. De afsluitingen van de Bestevaer tussen de Baanbergenweg en de Ambachtsweg gelden van s ’middags 15.00 uur tot 16.30 uur. De afsluitingen worden gerealiseerd door het plaatsen van de borden C1 van Bijlage I van het Reglement Verkeersregels en Verkeerstekens (1990) alsmede afzettingen gedurende de voorbereiding, de activiteiten en de afwikkeling.</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text:p>
            <text:p text:style-name="common-al">Het maken van bezwaar schorst niet de werking van dit besluit.</text:p>
            <text:p text:style-name="common-al">Bij de voorzieningenrechter van de rechtbank, Rechtbank Midden – Nederland, afdeling bestuursrecht, o.v.v. bodemzaken of voorlopige voorziening, postbus 16005, 3500 DA Utrecht, kan een verzoek om een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p text:style-name="common-al">
            <text:span text:style-name="nadrukvet">Wegsleepregeling tijdens de “Sinterklaas intocht”</text:span>
          </text:p>
            <text:p text:style-name="common-al">Auto’s die in het hierboven genoemde gebied staan kunnen worden weggesleept op grond van de wegsleepverordening. De wegsleepverordening wordt uitgevoerd als ‘laatste redmiddel’. Als het vanuit veiligheidsaspecten of algemeen belang noodzakelijk is om wegen of weggedeelten vrij te houden, wordt tot wegslepen overgegaan.</text:p>
            <text:p text:style-name="common-al">
            <text:span text:style-name="nadrukvet">Uw auto weggesleept?</text:span>
          </text:p>
            <text:p text:style-name="common-al">De politie is op de hoogte van alle voertuigen die weggesleept zijn. Dus als u uw auto niet aantreft op de plaats waar u deze geparkeerd had, neem dan contact op met de politie. In het geval dat uw auto weggesleept is, kunt u deze weer ophalen bij Bergnet Autoberging BV, Stichtseweg 2 te Blaricum. U moet natuurlijk wel kunnen aantonen dat u eigenaar, houder of gemachtigde van het voertuig bent. U tekent daarvoor het ‘Afhaalformulier voor weggesleepte Voertuigen’ en ontvangt later thuis een besluit van het college. Hierin staan de wegsleepkosten vermeld en via de bijgevoegde acceptgiro kunt u de betaling voldoen.</text:p>
            <text:p text:style-name="last-al">Is uw auto weggesleept neem dan contact op met de politie, tel. 0900-8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3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3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3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 Oude Ha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Gemeente/DC.spatial">Huizen</meta:user-defined>
    <meta:user-defined meta:name="OVERHEID.EPSG28992/DC.spatial">144925 479743</meta:user-defined>
    <meta:user-defined meta:name="DC.title">Mandaatvoorstel aan Hoofd openbare werken</meta:user-defined>
    <meta:user-defined meta:name="OVERHEID.PostcodeHuisnummer/OVERHEIDop.postcodeHuisnummer">1271GC 87</meta:user-defined>
    <meta:user-defined meta:name="OVERHEIDop.straatnaam">IJsbaankade</meta:user-defined>
    <meta:user-defined meta:name="OVERHEIDop.woonplaats">Huizen</meta:user-defined>
    <meta:user-defined meta:name="DCTERMS.W3CDTF/DCTERMS.available">2019-09-26</meta:user-defined>
    <meta:user-defined meta:name="OVERHEIDop.StcrtID/DC.identifier">stcrt-2019-52637</meta:user-defined>
    <meta:user-defined meta:name="DCTERMS.W3CDTF/OVERHEIDop.jaargang">2019</meta:user-defined>
    <meta:user-defined meta:name="OVERHEIDop.publicationIssue">52637</meta:user-defined>
    <meta:user-defined meta:name="OVERHEIDop.versieInformatie"/>
  </office:meta>
</office:document-meta>
</file>