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Sappemeer, Achterdiep Noordzijde naast 80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text:span text:style-name="nadrukvet">wijzigings</text:span>
            <text:span text:style-name="nadrukvet">plan </text:span>
            <text:span text:style-name="nadrukvet">Sappemeer, Achterdiep Noordzijde naast 80</text:span>
          </text:p>
            <text:p text:style-name="common-al">Burgemeester en wethouders van Midden-Groningen maken bekend, dat het ontwerp wijzigingsplan Sappemeer, Achterdiep Noordzijde naast 80 vanaf donderdag 31 januari 2019 zes weken ter inzage ligt.</text:p>
            <text:p text:style-name="common-al"/>
            <text:p text:style-name="common-al">
            <text:span text:style-name="nadrukvet">Inhoud van het plan</text:span>
          </text:p>
            <text:p text:style-name="common-al">Het plan maakt de bouw mogelijk van twee vrijstaande woningen aan weerszijden van de voormalige boerderij aan het Achterdiep Noordzijde 80 in Sappemeer. In het bestemmingsplan Buitengebied ligt op beide percelen een wijzigingsbevoegdheid op grond waarvan één woning per perceel kan worden gerealiseerd. Het ontwerp wijzigingsplan Sappemeer, Achterdiep Noordzijde naast 80 is de uitwerking van deze bevoegdheid.</text:p>
            <text:p text:style-name="common-al"/>
            <text:p text:style-name="common-al">
            <text:span text:style-name="nadrukvet">Het plan inzien</text:span>
          </text:p>
            <text:p text:style-name="common-al">Het ontwerp wijzigingsplan Sappemeer, Achterdiep Noordzijde naast 80 en bijbehorende stukken kunt u inzien van donderdag 31 januari 2019 tot en met woensdag 13 maart 2019. </text:p>
            <text:p text:style-name="common-al">Tijdens deze periode is het ontwerp wijzigingsplan te raadplegen via de website <text:a xlink:href="http://www.ruimtelijkeplannen.nl/" xlink:type="simple">www.ruimtelijkeplannen.nl</text:a>, onder nummer NL.IMRO.1952.wpsapachterdiep80-on01. U kunt het ontwerp wijzigingsplan ook bekijken via de gemeentelijke website www.midden-groningen.nl, onder het kopje Thema’s &gt; Plannen en projecten &gt; Bestemmingsplannen &gt; Sappemeer. Daarnaast kunt u een papieren versie van het ontwerp wijzigingsplan inzien bij het Contactplein van het gemeentehuis te Hoogezand (met ingang van 28 januari 2019 verplaatst naar locatie Hooge Meeren, Gorecht-Oost 166 te Hoogezand).</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wijzigingspla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H2017-021021.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wijzigingsplan kunt indienen als u:</text:p>
            <text:p text:style-name="common-al">- tijdig een zienswijze heeft ingediend tegen dit ontwerp wijzigingsplan óf kunt aantonen dat u daartoe redelijkerwijs niet in staat bent geweest;</text:p>
            <text:p text:style-name="common-al">- belanghebbende bent.</text:p>
            <text:p text:style-name="common-al"/>
            <text:p text:style-name="common-al">
            <text:span text:style-name="nadrukvet">Ontwerpbesluit hogere waarde Wet geluidhinder</text:span>
          </text:p>
            <text:p text:style-name="common-al">Burgemeester en wethouders van Midden-Groningen zijn van plan hogere waarden wegverkeerslawaai vast te stellen voor het hiervoor genoemde wijzigingsplan.</text:p>
            <text:p text:style-name="common-al">De locatie ligt binnen de bestaande geluidszone van het Achterdiep Noordzijde in Sappemeer. Om het wijzigingsplan vast te kunnen stellen zijn hogere waarden nodig van 53 dB.</text:p>
            <text:p text:style-name="common-al"/>
            <text:p text:style-name="common-al">
            <text:span text:style-name="nadrukvet">Het ontwerpbesluit inzien</text:span>
          </text:p>
            <text:p text:style-name="common-al">Het ontwerpbesluit kunt u inzien van donderdag 31 januari 2019 tot en met woensdag 13 maart 2019. </text:p>
            <text:p text:style-name="common-al">Tijdens deze periode is het ontwerpbesluit te raadplegen via de gemeentelijke website www.midden-groningen.nl, onder het kopje Thema’s &gt; Plannen en projecten &gt; Bestemmingsplannen &gt; Sappemeer. Daarnaast kunt u een papieren versie van het ontwerpbesluit inzien bij het Contactplein van het gemeentehuis te Hoogezand (met ingang van 28 januari 2019 verplaatst naar locatie Hooge Meeren, Gorecht-Oost 166 te Hoogezand).</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hogere grenswaarden vast te stellen. Dit kan schriftelijk of mondeling. Het is niet mogelijk een zienswijze per e-mail in te dienen.</text:p>
            <text:p text:style-name="common-al">Een schriftelijke zienswijze kunt u sturen naar het college van burgemeester en wethouders van Midden-Groningen, Postbus 75, 9700 AB Hoogezand, onder vermelding van het zaaknummer H2017-021021.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last-al">Mocht u nog vragen hebb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appemeer, Achterdiep Noordzijde naast 80 en ontwerpbesluit hogere waarde Wet geluidhinder</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263</meta:user-defined>
    <meta:user-defined meta:name="OVERHEIDop.StcrtID/DC.identifier">stcrt-2019-5263</meta:user-defined>
    <meta:user-defined meta:name="OVERHEID.TaxonomieBeleidsagenda/OVERHEID.category">Ruimte en infrastructuur | Organisatie en beleid</meta:user-defined>
    <meta:user-defined meta:name="OVERHEIDop.Ruimtelijkplan/OVERHEIDop.bekendmakingBetreffendePlan">NL.IMRO.1952.wpsapachterdiep80-on01</meta:user-defined>
    <meta:user-defined meta:name="OVERHEIDop.referentienummer">H2017-021021</meta:user-defined>
    <meta:user-defined meta:name="DCTERMS.abstract">Het plan maakt de bouw mogelijke van twee vrijstaande woningen aan weerszijden van de voormalige boerderij aan het Achterdiep Noordzijde 80 in Sappemeer</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W 80</meta:user-defined>
    <meta:user-defined meta:name="OVERHEIDop.woonplaats">Sappemeer</meta:user-defined>
    <meta:user-defined meta:name="OVERHEIDop.straatnaam">Achterdiep Noordzijd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499 577399</meta:user-defined>
    <meta:user-defined meta:name="OVERHEIDop.versieInformatie"/>
  </office:meta>
</office:document-meta>
</file>