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 Weg naar Laren, Borrostraat, Baudartiusstraat op 28 september 2019 in verband met het evenement Week van de Wijk</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51204</text:p>
            <text:p text:style-name="tussenkopcur">Zutphen: 26 september 2019</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van 20 tot en met 29 september 2019 het evenement Week van de Wijk in de wijk Noordveen in Zutphen plaatsvindt;</text:p>
            <text:p text:style-name="common-al"/>
            <text:p text:style-name="common-al">dat op 28 september, als onderdeel van het evenement, een braderie wordt gehouden in de Weg naar Laren, de Borrostraat en de Baudartiusstraat;</text:p>
            <text:p text:style-name="common-al"/>
            <text:p text:style-name="common-al">dat tijdens de braderie onder andere diverse kramen worden geplaatst;</text:p>
            <text:p text:style-name="common-al"/>
            <text:p text:style-name="common-al">dat de betreffende straten in verband met het evenement dan ook gevrijwaard moeten zijn van geparkeerde auto’s en alleen toegankelijk zijn voor voetgangers;</text:p>
            <text:p text:style-name="common-al"/>
            <text:p text:style-name="common-al">dat voorafgaand aan en na afloop van het evenement bovendien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
            <text:p text:style-name="common-al">dat door het tijdelijk afsluiten van een deel van de betreffende straten die veiligheid wel kan worden geboden;</text:p>
            <text:p text:style-name="common-al"/>
            <text:p text:style-name="common-al">dat in de Hemonystraat, tussen de aansluiting met de IJsbaanstraat en de Weg naar Laren sprake is van eenrichtingsverkeer in noordelijke richting;</text:p>
            <text:p text:style-name="common-al"/>
            <text:p text:style-name="common-al">dat door het afsluiten van de Weg naar Laren het verkeer vanaf dit deel van de Hemonystraat geen doorgang kan vinden;</text:p>
            <text:p text:style-name="common-al"/>
            <text:p text:style-name="common-al">dat dit opgelost kan worden door het eenrichtingsverkeer in de Hemonystraat tijdelijk op te heffen;</text:p>
            <text:p text:style-name="common-al"/>
            <text:p text:style-name="common-al">dat de betreffende wegen zijn gelegen binnen de grenzen van en in beheer zijn bij de gemeente Zutphen;</text:p>
            <text:p text:style-name="common-al"> </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b e s l u i t e n:</text:p>
            <text:p text:style-name="common-al"/>
            <text:p text:style-name="common-al">1. onderstaande straten vanaf 28 september 2019 (07.00 uur) tot 29 september 2019 (01.00 uur) gesloten te verklaren voor voertuigen, ruiters en geleiders van rij- of trekdieren of vee door het plaatsen van een fysieke afsluiting en bord C1 van Bijlage 1 van het Reglement verkeersregels en verkeerstekens 1990:</text:p>
            <text:p text:style-name="common-al">a. Weg naar Laren;</text:p>
            <text:p text:style-name="common-al">b. Borrostraat, tussen aansluiting met de Weg naar Laren en Slindewaterstraat;</text:p>
            <text:p text:style-name="common-al">c. Baudartiusstraat, tussen aansluiting met Gasthuiskamp/Praebsterkamp en Slindewaterstraat;</text:p>
            <text:p text:style-name="common-al">2. het eenrichtingsverkeer in de Hemonystraat, tussen de aansluiting met de IJsbaanstraat en de Weg naar Laren, op te heffen vanaf 28 september 2019 (07.00 uur) tot 29 september 2019 (01.00 uur) door het verwijderen van de borden C2, C3 en C4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2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2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2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Zutphen - Tijdelijke verkeersmaatregel op 28 september 2019 in verband met evenement Week van de Wijk - Weg naar Laren, Borrostraat, Baudartiusstraat </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EPSG28992/DC.spatial">211354 462721</meta:user-defined>
    <meta:user-defined meta:name="OVERHEID.EPSG28992/DC.spatial">211461 462634</meta:user-defined>
    <meta:user-defined meta:name="OVERHEID.EPSG28992/DC.spatial">211318 462655</meta:user-defined>
    <meta:user-defined meta:name="DC.title">Gemeente Zutphen: tijdelijke verkeersmaatregel Weg naar Laren, Borrostraat, Baudartiusstraat op 28 september 2019 in verband met het evenement Week van de Wijk</meta:user-defined>
    <meta:user-defined meta:name="OVERHEID.PostcodeHuisnummer/OVERHEIDop.postcodeHuisnummer">7203</meta:user-defined>
    <meta:user-defined meta:name="OVERHEID.PostcodeHuisnummer/OVERHEIDop.postcodeHuisnummer">7203GV 14</meta:user-defined>
    <meta:user-defined meta:name="OVERHEID.PostcodeHuisnummer/OVERHEIDop.postcodeHuisnummer">7203</meta:user-defined>
    <meta:user-defined meta:name="OVERHEIDop.straatnaam">Weg naar Laren</meta:user-defined>
    <meta:user-defined meta:name="OVERHEIDop.straatnaam">Borrostraat</meta:user-defined>
    <meta:user-defined meta:name="OVERHEIDop.straatnaam">Baudartiusstraat</meta:user-defined>
    <meta:user-defined meta:name="OVERHEIDop.woonplaats">Zutphen</meta:user-defined>
    <meta:user-defined meta:name="OVERHEIDop.woonplaats">Zutphen</meta:user-defined>
    <meta:user-defined meta:name="OVERHEIDop.woonplaats">Zutphen</meta:user-defined>
    <meta:user-defined meta:name="DCTERMS.W3CDTF/DCTERMS.available">2019-09-26</meta:user-defined>
    <meta:user-defined meta:name="OVERHEIDop.StcrtID/DC.identifier">stcrt-2019-52629</meta:user-defined>
    <meta:user-defined meta:name="DCTERMS.W3CDTF/OVERHEIDop.jaargang">2019</meta:user-defined>
    <meta:user-defined meta:name="OVERHEIDop.publicationIssue">52629</meta:user-defined>
    <meta:user-defined meta:name="OVERHEIDop.versieInformatie"/>
  </office:meta>
</office:document-meta>
</file>