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leggen parkeerplaats voor opladen van elektrische voertuigen Eendrachtstraat te Sint Philip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67388/IIIow</text:p>
            <text:p text:style-name="al">Het hoofd van de afdeling Openbare werken, daartoe gemachtigd bij het Bevoegdhedenbesluit van burgemeester en wethouders van Tholen</text:p>
            <text:p text:style-name="al"/>
            <text:p text:style-name="al">
            <text:span text:style-name="nadrukvet">Overweg</text:span>
            <text:span text:style-name="nadrukvet">ende dat:</text:span>
          </text:p>
            <text:p text:style-name="al"/>
            <text:p text:style-name="al">in het Milieubeleidsplan 2010 - 2015 is opgenomen dat onder andere wordt ingezet op de ontwikkeling van de tankinfrastructuur voor alternatieve brandstoffen of elektrische aandrijving; </text:p>
            <text:p text:style-name="al">ook de landelijke overheid elektrisch rijden stimuleert doordat gebruikers geen wegenbelasting en BPM (belasting voor personenauto's en motorrijwielen) betalen; </text:p>
            <text:p text:style-name="al">elektrische auto's geen CO2 en fijnstof uitstoten en daarmee minder schadelijk zijn voor het milieu;</text:p>
            <text:p text:style-name="al">steeds meer autoproducenten milieuvriendelijke voertuigen ontwikkelen waar de elektrische auto een onderdeel van is;</text:p>
            <text:p text:style-name="al">overwegende, dat door een toenemende vraag van burgers om een mogelijkheid te creëren voor het opladen van elektrische auto’s, de gemeente Tholen besloten heeft in deze behoefte te voorzien;</text:p>
            <text:p text:style-name="al">overwegende dat in deze behoefte nu nog niet kan worden voorzien door reeds aanwezige oplaadpalen in de nabije omgeving of op eigen terrein;</text:p>
            <text:p text:style-name="al">bij iedere laadpaal minimaal één veelal twee (lang)parkeerplaatsen beschikbaar moeten zijn voor elektrische voertuigen;</text:p>
            <text:p text:style-name="al">deze parkeerplaatsen als zodanig moeten worden aangewezen;</text:p>
            <text:p text:style-name="al">deze parkeerplaatsen uitsluitend voor het opladen van een elektrisch voertuig mogen worden gebruikt;</text:p>
            <text:p text:style-name="al">het aantal resterende parkeerplaatsen doorgaans voldoende blijft voorzien in de plaatselijke parkeerbehoefte;</text:p>
            <text:p text:style-name="al">de maatregel strekt (gelet op artikel 2 van de Wegenverkeerswet) tot het verzekeren van de veiligheid op de weg en het in stand houden van de weg en het waarborgen van de bruikbaarheid daarvan;</text:p>
            <text:p text:style-name="al">gehoord de politie eenheid Zeeland-West-Brabant, District de Markiezaten, waarbij te kennen is gegeven dat met de voorgestelde maatregelen wordt ingestemd;</text:p>
            <text:p text:style-name="al">dat de Eendrachtstraat gelegen is binnen de bebouwde kom van de kern Sint Philipsland en in beheer is bij de gemeente Tholen; </text:p>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list text:style-name="id1-3-2-2-1-2">
              <text:list-item text:style-override="id1-3-2-2-1-2-1">
                <text:number>I.</text:number>
                <text:p text:style-name="al">door plaatsing van het bord E1002 één of twee parkeerplaatsen aan te wijzen voor het opladen van elektrische voertuigen op de parkeerplaats aan de Eendrachtstraat te Sint Philipsland conform de bij dit besluit horende situatieschets;</text:p>
              </text:list-item>
              <text:list-item text:style-override="id1-3-2-2-1-2-2">
                <text:number>II.</text:number>
                <text:p text:style-name="al">dit besluit in afschrift toe te zenden aan de politie eenheid Zeeland-West-Brabant.</text:p>
              </text:list-item>
            </text:list>
            <text:p text:style-name="tekst_bottom"/>
          </text:section>
        </text:section>
        <text:section text:name="regeling-sluiting_id1-3-2-3" text:style-name="regeling-sluiting">
          <text:section text:name="ondertekening_id1-3-2-3-1">
            <text:p><text:span text:style-name="functie">Tholen, 19 september 2019</text:span></text:p>
            <text:p><text:span text:style-name="functie">Verzonden 19 september 2019</text:span></text:p>
            <text:p><text:span text:style-name="functie">Namens deze,</text:span></text:p>
            <text:p><text:span text:style-name="functie">Burgemeester en wethouders van Tholen,</text:span></text:p>
            <text:p><text:span text:style-name="functie">namens dezen,</text:span></text:p>
            <text:p><text:span text:style-name="functie">het hoofd van de afdeling Openbare Werken,</text:span></text:p>
            <text:p><text:span text:style-name="functie">ing. W.J. de Voogd van der Straaten</text:span></text:p>
            <text:p><text:span text:style-name="functie"/></text:p>
          </text:section>
        </text:section>
        <text:section text:name="bezwaarschrift_id1-3-2-4" text:style-name="bezwaarschrift">
          <text:p text:style-name="bezwaarschrift_top"/>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2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2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2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parkeerplaats voor het opladen van elektrische voertuigen - Eendracht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388</meta:user-defined>
    <meta:user-defined meta:name="DCTERMS.abstract">Aanleggen parkeerplaats voor het opladen van elektrische voertuigen</meta:user-defined>
    <meta:user-defined meta:name="OVERHEIDop.verkeersbordcode">E4</meta:user-defined>
    <dc:language>nl</dc:language>
    <meta:user-defined meta:name="OVERHEID.Gemeente/DC.spatial">Tholen</meta:user-defined>
    <meta:user-defined meta:name="OVERHEID.EPSG28992/DC.spatial">70060 403923</meta:user-defined>
    <meta:user-defined meta:name="DC.title">Aanleggen parkeerplaats voor opladen van elektrische voertuigen Eendrachtstraat te Sint Philipsland</meta:user-defined>
    <meta:user-defined meta:name="OVERHEID.PostcodeHuisnummer/OVERHEIDop.postcodeHuisnummer">4675CS 82</meta:user-defined>
    <meta:user-defined meta:name="OVERHEIDop.straatnaam">Eendrachtstraat</meta:user-defined>
    <meta:user-defined meta:name="OVERHEIDop.woonplaats">Sint Philipsland</meta:user-defined>
    <meta:user-defined meta:name="DCTERMS.W3CDTF/DCTERMS.available">2019-09-23</meta:user-defined>
    <meta:user-defined meta:name="OVERHEIDop.StcrtID/DC.identifier">stcrt-2019-52625</meta:user-defined>
    <meta:user-defined meta:name="DCTERMS.W3CDTF/OVERHEIDop.jaargang">2019</meta:user-defined>
    <meta:user-defined meta:name="OVERHEIDop.publicationIssue">52625</meta:user-defined>
    <meta:user-defined meta:name="OVERHEIDop.versieInformatie"/>
  </office:meta>
</office:document-meta>
</file>