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utten, Anerweg-Zuid naast nr. 9 Lutten’ en ontwerpbeschikking omgevingsvergunning voor de bouw van een vrijstaande woning op het perceel Anerweg-Zuid 7a in Lu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6 september 2019 liggen het ontwerpbestemmingsplan ‘Lutten, Anerweg-Zuid naast nr. 9 Lutten’ en de ontwerpbeschikking omgevingsvergunning voor de bouw van een vrijstaande woning op het perceel Anerweg-Zuid 7a in Lutten. De laatste dag van de termijn is woensdag 6 november 2019.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Daarom wordt nu, gelijktijdig met het ontwerp van het bestemmingsplan, een ontwerp van de te verlenen omgevingsvergunning ter inzage gelegd.</text:p>
            <text:p text:style-name="common-al">
            <text:span text:style-name="nadrukcur">Bestemmingsplan</text:span>
          </text:p>
            <text:p text:style-name="common-al">Het bestemmingsplan heeft betrekking op het perceel naast de Anerweg-Zuid 9 in Lutten en voorziet in de bouw van een vrijstaande woning.</text:p>
            <text:p text:style-name="common-al">
            <text:span text:style-name="nadrukvet">
              <text:span text:style-name="nadrukcur">Omgevingsvergunning</text:span>
            </text:span>
          </text:p>
            <text:p text:style-name="common-al">
            <text:span text:style-name="nadrukvet">De omgevingsvergunning heeft betrekking op de aanvraag om een omgevingsvergunning voor de bouw van deze vrijstaande woning</text:span>.</text:p>
            <text:p text:style-name="common-al">
            <text:span text:style-name="nadrukvet">Waar ter inzage?</text:span>
          </text:p>
            <text:p text:style-name="common-al">Het ontwerpbestemmingsplan en de ontwerpbeschikking omgevingsvergunning worden met ingang van donderdag 26 september 2019 op de volgende wijzen ter inzage gelegd, beschikbaar gesteld en raadpleegbaar gemaakt:</text:p>
            <text:list text:style-name="id1-3-2-1-1-10">
              <text:list-item text:style-override="id1-3-2-1-1-10-1">
                <text:number>-</text:number>
                <text:p text:style-name="al">op papier en uitsluitend op afspraak in te zien bij de publieksdienst in het gemeentehuis te Hardenberg.</text:p>
              </text:list-item>
              <text:list-item text:style-override="id1-3-2-1-1-10-2">
                <text:number>-</text:number>
                <text:p text:style-name="al">het ontwerpbestemmingsplan wordt ook digitaal via de landelijke website <text:a xlink:href="http://www.ruimtelijkeplannen.nl/" xlink:type="simple">www.ruimtelijkeplannen.nl</text:a> beschikbaar gesteld op adres of via IDN: NL.IMRO.0160.0000BP00323-OW01.</text:p>
              </text:list-item>
              <text:list-item text:style-override="id1-3-2-1-1-10-3">
                <text:number>-</text:number>
                <text:p text:style-name="al">digitaal op de gemeentelijke website: <text:a xlink:href="https://www.hardenberg.nl/inwoners/bouwen-en-verbouwen/ruimtelijke-plannen.html" xlink:type="simple">https://www.hardenberg.nl/inwoners/bouwen-en-verbouwen/ruimtelijke-plannen.html</text:a> </text:p>
              </text:list-item>
            </text:list>
            <text:p text:style-name="common-al">
            <text:span text:style-name="nadrukvet">Zienswijzen indienen</text:span>
          </text:p>
            <text:p text:style-name="common-al">Tijdens de inzagetermijn kan iedereen op de volgende manieren over het bestemmingsplan met de milieueffectrapportage en de ontwerpbeschikking omgevingsvergunning met een zienswijze reageren:</text:p>
            <text:list text:style-name="id1-3-2-1-1-13">
              <text:list-item text:style-override="id1-3-2-1-1-13-1">
                <text:number>-</text:number>
                <text:p text:style-name="al">Digitaal: door middel van het <text:a xlink:href="http://www.hardenberg.nl/zienswijze-indienen" xlink:type="simple">digitale reactieformulier</text:a>. (<text:a xlink:href="http://www.hardenberg.nl/zienwijzen-indienen" xlink:type="simple">http://www.hardenberg.nl/zienwijzen-indienen</text:a>).</text:p>
              </text:list-item>
              <text:list-item text:style-override="id1-3-2-1-1-13-2">
                <text:number>-</text:number>
                <text:p text:style-name="al">Schriftelijk: via een brief aan Raad van de gemeente Hardenberg, Postbus 500, 7770 BA Hardenberg, onder vermelding van 'zienswijze ontwerpbestemmingsplan en ontwerpvergunning Anerweg-Zuid naast nr. 9 Lutten’.</text:p>
              </text:list-item>
              <text:list-item text:style-override="id1-3-2-1-1-13-3">
                <text:number>-</text:number>
                <text:p text:style-name="al">Mondeling: na een afspraak bij de Publieksdienst via het telefoonnummer 14 0523. </text:p>
              </text:list-item>
            </text:list>
            <text:p text:style-name="common-al">Het niet of niet tijdig indienen van een zienswijze heeft gevolgen voor de ontvankelijkheid van het beroep bij de bestuursrechter.</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3-OW01</meta:user-defined>
    <dc:language>nl</dc:language>
    <meta:user-defined meta:name="OVERHEID.Gemeente/DC.spatial">Hardenberg</meta:user-defined>
    <meta:user-defined meta:name="OVERHEID.EPSG28992/DC.spatial">235563 514270</meta:user-defined>
    <meta:user-defined meta:name="OVERHEID.EPSG28992/DC.spatial">236490 514356</meta:user-defined>
    <meta:user-defined meta:name="OVERHEIDop.Ruimtelijkeplannen/DC.type">Bestemmingsplan</meta:user-defined>
    <meta:user-defined meta:name="DC.title">Ontwerp bestemmingsplan ‘Lutten, Anerweg-Zuid naast nr. 9 Lutten’ en ontwerpbeschikking omgevingsvergunning voor de bouw van een vrijstaande woning op het perceel Anerweg-Zuid 7a in Lutten</meta:user-defined>
    <meta:user-defined meta:name="OVERHEID.PostcodeHuisnummer/OVERHEIDop.postcodeHuisnummer">7775AN 9</meta:user-defined>
    <meta:user-defined meta:name="OVERHEID.PostcodeHuisnummer/OVERHEIDop.postcodeHuisnummer">7775AP</meta:user-defined>
    <meta:user-defined meta:name="OVERHEIDop.straatnaam">Anerweg-Zuid</meta:user-defined>
    <meta:user-defined meta:name="OVERHEIDop.straatnaam">Anerweg-Zuid</meta:user-defined>
    <meta:user-defined meta:name="OVERHEIDop.woonplaats">Lutten</meta:user-defined>
    <meta:user-defined meta:name="OVERHEIDop.woonplaats">Lutten</meta:user-defined>
    <meta:user-defined meta:name="DCTERMS.W3CDTF/DCTERMS.available">2019-09-25</meta:user-defined>
    <meta:user-defined meta:name="DCTERMS.W3CDTF/OVERHEIDop.jaargang">2019</meta:user-defined>
    <meta:user-defined meta:name="OVERHEIDop.publicationIssue">52620</meta:user-defined>
    <meta:user-defined meta:name="OVERHEIDop.StcrtID/DC.identifier">stcrt-2019-52620</meta:user-defined>
    <meta:user-defined meta:name="OVERHEIDop.versieInformatie"/>
  </office:meta>
</office:document-meta>
</file>