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Wijziging Bestemmingsplan Buitengebied Hardenberg, Emtenbroekerdijk 42, Bruch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17 september 2019 heeft het college van burgemeester en wethouders het wijzigingsplan ''Wijziging Bestemmingsplan Buitengebied Hardenberg, Emtenbroekerdijk 42, Bruchterveld'' vastgesteld. Het wijzigingsplan heeft betrekking op het perceel Emtenbroekerdijk 42 in Bruchterveld en is bedoeld om de sloop van een landschap ontsierende schuur van 330m2 mogelijk te maken. </text:p>
            <text:p text:style-name="common-al">De schuur wordt wegbestemd in het kader van een Rood-voor-Roodproject in de gemeente Hengelo. </text:p>
            <text:p text:style-name="common-al">Bij de vaststelling zijn wijzigingen ten opzichte van het ontwerp aangebracht. Deze wijzigingen omvatten:</text:p>
            <text:list text:style-name="id1-3-2-1-1-4">
              <text:list-item text:style-override="id1-3-2-1-1-4-1">
                <text:number>-</text:number>
                <text:p text:style-name="al">In de regels van het wijzigingsplan is een strijdig gebruik bepaling opgenomen omtrent het niet slopen van de landschap ontsierende schuur.  </text:p>
              </text:list-item>
            </text:list>
            <text:p text:style-name="common-al">Vanaf donderdag 26 september 2019 ligt het wijzigingsplan met vaststellingsbesluit ter inzage.  </text:p>
            <text:p text:style-name="common-al">
            <text:span text:style-name="nadrukvet">Waar ter inzage?</text:span>
          </text:p>
            <text:p text:style-name="common-al">Het wijzigingsplan wordt met ingang van donderdag 26 september 2019 op de volgende wijzen ter inzage gelegd, beschikbaar gesteld en raadpleegbaar gemaakt:</text:p>
            <text:list text:style-name="id1-3-2-1-1-8">
              <text:list-item text:style-override="id1-3-2-1-1-8-1">
                <text:number>-</text:number>
                <text:p text:style-name="al">digitaal op de landelijke website: <text:a xlink:href="http://www.ruimtelijkeplannen.nl/" xlink:type="simple">www.ruimtelijkeplannen.nl</text:a>. De stukken zijn op deze website terug te vinden via het planid-nummer: NL.IMRO.0160.WBP00018-VG01 </text:p>
              </text:list-item>
            </text:list>
            <text:list text:style-name="id1-3-2-1-1-9">
              <text:list-item text:style-override="id1-3-2-1-1-9-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10">
              <text:list-item text:style-override="id1-3-2-1-1-10-1">
                <text:number>-</text:number>
                <text:p text:style-name="al">op papier in te zien bij de Publieksdienst in het gemeentehuis te Hardenberg. </text:p>
              </text:list-item>
            </text:list>
            <text:p text:style-name="common-al">
            <text:span text:style-name="nadrukvet">Beroep</text:span>
          </text:p>
            <text:p text:style-name="last-al">Vanaf vrijdag 27 september 2019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5 september 2019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1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1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1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WBP00018-VG01</meta:user-defined>
    <dc:language>nl</dc:language>
    <meta:user-defined meta:name="OVERHEID.Gemeente/DC.spatial">Hardenberg</meta:user-defined>
    <meta:user-defined meta:name="OVERHEID.EPSG28992/DC.spatial">243312 505902</meta:user-defined>
    <meta:user-defined meta:name="OVERHEIDop.Ruimtelijkeplannen/DC.type">Wijzigings- of uitwerkingsplan</meta:user-defined>
    <meta:user-defined meta:name="DC.title">Gewijzigd vastgesteld wijzigingsplan ''Wijziging Bestemmingsplan Buitengebied Hardenberg, Emtenbroekerdijk 42, Bruchterveld''</meta:user-defined>
    <meta:user-defined meta:name="OVERHEID.PostcodeHuisnummer/OVERHEIDop.postcodeHuisnummer">7695TV 42</meta:user-defined>
    <meta:user-defined meta:name="OVERHEIDop.straatnaam">Emtenbroekerdijk</meta:user-defined>
    <meta:user-defined meta:name="OVERHEIDop.woonplaats">Bruchterveld</meta:user-defined>
    <meta:user-defined meta:name="DCTERMS.W3CDTF/DCTERMS.available">2019-09-25</meta:user-defined>
    <meta:user-defined meta:name="DCTERMS.W3CDTF/OVERHEIDop.jaargang">2019</meta:user-defined>
    <meta:user-defined meta:name="OVERHEIDop.publicationIssue">52617</meta:user-defined>
    <meta:user-defined meta:name="OVERHEIDop.StcrtID/DC.identifier">stcrt-2019-52617</meta:user-defined>
    <meta:user-defined meta:name="OVERHEIDop.versieInformatie"/>
  </office:meta>
</office:document-meta>
</file>