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29 EENRICHTING HONORIUSSTRAAT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929</text:p>
            <text:p text:style-name="al">Datum besluit:  31-7-2019</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list-item>
              <text:list-item text:style-override="id1-3-2-1-1-8-3">
                <text:number>•</text:number>
                <text:p text:style-name="al">artikel 12 van het BABW ingevolge de plaatsing van het verkeersborden D06R, D04, C02 met onderbord OB54 en C03 met onderbord OB54, zoals bedoeld in Hoofdstuk IV, paragraaf 2, lid 2 van de Uitvoeringsvoorschriften van het BABW, moet geschieden krachtens een verkeersbesluit;</text:p>
              </text:list-item>
              <text:list-item text:style-override="id1-3-2-1-1-8-4">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de Honoriusstraat gelegen is binnen de bebouwde kom van de gemeente Helmond;</text:p>
              </text:list-item>
              <text:list-item text:style-override="id1-3-2-1-1-11-2">
                <text:number>•</text:number>
                <text:p text:style-name="al">de parkeerdruk hoog is;</text:p>
              </text:list-item>
              <text:list-item text:style-override="id1-3-2-1-1-11-3">
                <text:number>•</text:number>
                <text:p text:style-name="al">het aantal parkeerplaatsen in de straat vergroot kan worden door het instellen van eenrichtingsverkeer;</text:p>
              </text:list-item>
              <text:list-item text:style-override="id1-3-2-1-1-11-4">
                <text:number>•</text:number>
                <text:p text:style-name="al">het instellen van eenrichtingsverkeer op de Honoriusstraat onderdeel vormt van het plan Nieuwe Stratenstructuur Leonardusbuurt;</text:p>
              </text:list-item>
              <text:list-item text:style-override="id1-3-2-1-1-11-5">
                <text:number>•</text:number>
                <text:p text:style-name="al">de Boestiusstraat in dit plan ook als eenrichtingsweg is aangeduid en niet meer vanuit de Lucas Gasselstraat ingereden mag worden;</text:p>
              </text:list-item>
              <text:list-item text:style-override="id1-3-2-1-1-11-6">
                <text:number>•</text:number>
                <text:p text:style-name="al">dat er autoverkeer vanuit zuidoostelijke richting met als bestemming Honoriusstraat een langere route moet afleggen; </text:p>
              </text:list-item>
              <text:list-item text:style-override="id1-3-2-1-1-11-7">
                <text:number>•</text:number>
                <text:p text:style-name="al">dat het verkeer op de Monseigneur Noijenstraat zal toenemen; </text:p>
              </text:list-item>
              <text:list-item text:style-override="id1-3-2-1-1-11-8">
                <text:number>•</text:number>
                <text:p text:style-name="al">geen fysieke maatregelen zullen worden getroffen om het eenrichtingsverkeer af te dwingen;</text:p>
              </text:list-item>
              <text:list-item text:style-override="id1-3-2-1-1-11-9">
                <text:number>•</text:number>
                <text:p text:style-name="al">hiervoor de juridisch juiste bebording is aangebracht;</text:p>
              </text:list-item>
              <text:list-item text:style-override="id1-3-2-1-1-11-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12">
                <text:number>•</text:number>
                <text:p text:style-name="al">er 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list text:style-name="id1-3-2-1-1-16">
              <text:list-item text:style-override="id1-3-2-1-1-16-1">
                <text:number>•</text:number>
                <text:p text:style-name="al">Eenrichtingsverkeer aan te brengen op de Honoriusstraat, door het plaatsen van de borden model D06R, D04, C02 met onderbord OB54 en C03 met onderbord OB54 van bijlage 1 van het RVV 1990; </text:p>
              </text:list-item>
              <text:list-item text:style-override="id1-3-2-1-1-16-2">
                <text:number>•</text:number>
                <text:p text:style-name="al">een en ander uit te voeren conform de bij dit besluit behorende kaartbijlage.</text:p>
              </text:list-item>
            </text:list>
            <text:p text:style-name="al"/>
            <text:p text:style-name="al">Namens het college van burgemeester en wethouders van Helmond,</text:p>
            <text:p text:style-name="al">Teammanager van afdeling Ondernemen en Ontwikkelen</text:p>
            <text:p text:style-name="al"/>
            <text:p text:style-name="al">
            <text:span text:style-name="nadrukcur">Dit besluit is in een geautomatiseerd systeem opgemaakt en digitaal geaccordeerd door de bevoegde functionaris, hierdoor staat er geen persoonlijke handtekening onder dit besluit.</text:span>
          </text:p>
            <text:p text:style-name="al"/>
            <text:p text:style-name="al">Datum: 31-7-2019</text:p>
            <text:p text:style-name="al">Bijlage: 1929 Kaartbijlage</text:p>
            <text:p text:style-name="al"/>
            <text:p text:style-name="al">
            <text:span text:style-name="nadrukvet">Mededelingen</text:span>
          </text:p>
            <text:p text:style-name="al"/>
            <text:p text:style-name="al">
            <text:span text:style-name="nadrukvet">Bezwaar- of beroepsclausule</text:span>
          </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Tevens zijn verkeersbesluiten in te zien op de Gemeentesite (www.helmond.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0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0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0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Eenrichting Honorius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9</meta:user-defined>
    <meta:user-defined meta:name="DCTERMS.abstract">Verkeersbesluit 1929 Eenrichting Honoriusstraat Gemeente Helmond</meta:user-defined>
    <meta:user-defined meta:name="OVERHEIDop.verkeersbordcode">C2</meta:user-defined>
    <meta:user-defined meta:name="OVERHEIDop.verkeersbordcode">C3</meta:user-defined>
    <meta:user-defined meta:name="OVERHEIDop.verkeersbordcode">D4</meta:user-defined>
    <meta:user-defined meta:name="OVERHEIDop.verkeersbordcode">D6</meta:user-defined>
    <dc:language>nl</dc:language>
    <meta:user-defined meta:name="OVERHEID.EPSG28992/DC.spatial">174707 388580</meta:user-defined>
    <meta:user-defined meta:name="DC.title">VERKEERSBESLUIT 1929 EENRICHTING HONORIUSSTRAAT GEMEENTE HELMOND</meta:user-defined>
    <meta:user-defined meta:name="OVERHEID.PostcodeHuisnummer/OVERHEIDop.postcodeHuisnummer">5701XE</meta:user-defined>
    <meta:user-defined meta:name="OVERHEIDop.straatnaam">Honoriusstraat</meta:user-defined>
    <meta:user-defined meta:name="OVERHEIDop.woonplaats">Helmond</meta:user-defined>
    <meta:user-defined meta:name="DCTERMS.W3CDTF/DCTERMS.available">2019-09-25</meta:user-defined>
    <meta:user-defined meta:name="OVERHEIDop.StcrtID/DC.identifier">stcrt-2019-52606</meta:user-defined>
    <meta:user-defined meta:name="OVERHEIDop.externeBijlage">1929 politieadvies|exb-2019-45555</meta:user-defined>
    <meta:user-defined meta:name="OVERHEIDop.externeBijlage">VKB 1929 bijlage|exb-2019-45556</meta:user-defined>
    <meta:user-defined meta:name="DCTERMS.W3CDTF/OVERHEIDop.jaargang">2019</meta:user-defined>
    <meta:user-defined meta:name="OVERHEIDop.publicationIssue">52606</meta:user-defined>
    <meta:user-defined meta:name="OVERHEIDop.versieInformatie"/>
  </office:meta>
</office:document-meta>
</file>