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0</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electieverstrekking voor de Sociale Verzekeringsbank, Rijksdienst voor Identiteitsgegevens</text:h>
      <text:p text:style-name="ifm_p_font.italic_mt.7.4mm_ifm">Datum 25 januari 2019</text:p>
      <text:p text:style-name="ifm_p_font.italic_ifm">Kenmerk 2019-0000016583</text:p>
      <text:p text:style-name="ifm_p_mt.3.7mm_ifm">In het verzoek van 13 december 2018, 2019-0000016343, heeft het bestuur van de Sociale Verzekeringsbank verzocht om de selectieverstrekking van gegevens als bedoeld in artikel 37, eerste lid, onder b, van het Besluit BRP in verband met de uitvoering van de taak waarvoor genoemd bestuur bij besluit van 31 mei 2017, 2017-0000261347, geautoriseerd is voor systematische gegevensverstrekking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SVB:</text:span> het bestuur van de Sociale Verzekeringsbank;</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de SVB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SVB</text:h>
      <text:h text:style-name="ifm_p_font.bold_mt.5.08mm_page.keep-with-next_ifm" text:outline-level="2">Artikel<text:s/>2<text:s/></text:h>
      <text:p text:style-name="ifm_p_mt.4.23mm_indent.-7mm_mleft.7mm_ifm">1.<text:tab/>Op de selectiedatum worden eenmalig de persoonslijsten van ingeschrevenen geselecteerd voor zover de afnemersindicatie als actuele aanduiding bij de persoonslijsten is opgenomen.</text:p>
      <text:p text:style-name="ifm_p_mt.3.7mm_indent.-7mm_mleft.7mm_ifm">2.<text:tab/>Van de geselecteerde persoonslijsten worden op de leveringsdatum de in de bijlage opgenomen gegevens aan de SVB verstrekt voor zover deze gegevens op de persoonslijsten zijn opgenomen.</text:p>
      <text:p text:style-name="ifm_p_mt.3.7mm_indent.-7mm_mleft.7mm_ifm">3.<text:tab/>De selectiedatum en de leveringsdatum worden door de Rijksdienst voor Identiteitsgegevens in overleg met de SVB vastgesteld.</text:p>
      <text:h text:style-name="ifm_p_font.italic_mt.5.08mm_page.keep-with-next_ifm" text:outline-level="4">Paragraaf<text:s/>3.<text:s/>Overige verstrekkingen aan de SVB</text:h>
      <text:h text:style-name="ifm_p_font.bold_mt.5.08mm_page.keep-with-next_ifm" text:outline-level="2">Artikel<text:s/>3<text:s/></text:h>
      <text:p text:style-name="ifm_p_mt.4.23mm_indent.-7mm_mleft.7mm_ifm">1.<text:tab/>Indien de gegevensverstrekking die op grond van dit besluit aan de SVB dient plaats te vinden niet of op onjuiste wijze is geschied, wordt dit overeenkomstig hetgeen hierover is geregeld in de systeembeschrijving hersteld.</text:p>
      <text:p text:style-name="ifm_p_mt.3.7mm_indent.-7mm_mleft.7mm_ifm">2.<text:tab/>Indien een verstrekking aan de SVB op grond van dit besluit een gegeven betreft dat op juistheid wordt of is onderzocht, bevat de verstrekking naast dit gegeven tevens de gegevens over dat onderzoek.</text:p>
      <text:p text:style-name="ifm_p_mt.3.7mm_indent.-7mm_mleft.7mm_ifm">3.<text:tab/>Indien aan de SVB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SVB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SVB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SVB;</text:p>
      <text:p text:style-name="ifm_p_indent.-7mm_mleft.14mm_ifm">b.<text:tab/>de regelgeving ten aanzien van de taak of de wijze van uitvoering van de taak van de SVB;</text:p>
      <text:p text:style-name="ifm_p_indent.-7mm_mleft.14mm_ifm">c.<text:tab/>de gegevens uit de basisregistratie personen die noodzakelijk zijn voor de uitvoering van de taak van de SVB.</text:p>
      <text:h text:style-name="ifm_p_font.bold_mt.5.08mm_page.keep-with-next_ifm" text:outline-level="2">Artikel<text:s/>6<text:s/></text:h>
      <text:p text:style-name="ifm_p_mt.4.23mm_ifm">Dit besluit treedt in werking met ingang van 1 februari 2019.</text:p>
      <text:p text:style-name="ifm_p_mt.3.7mm_ifm">Het besluit en de bijlage bij het besluit worden gepubliceerd in de Staatscourant.</text:p>
      <text:p text:style-name="ifm_p_font.italic_mt.3.7mm_ifm">
                  Den Haag,
                   25 januari 2019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7.10</text:p>
          </table:table-cell>
          <table:table-cell table:style-name="table.cell.top.pleft.pright">
            <text:p text:style-name="text.cell.8.5.left">Datum opschorting bijhouding</text:p>
          </table:table-cell>
        </table:table-row>
        <table:table-row>
          <table:table-cell table:style-name="table.cell.top">
            <text:p text:style-name="text.cell.8.5.left">07.67.20</text:p>
          </table:table-cell>
          <table:table-cell table:style-name="table.cell.top.pleft.pright">
            <text:p text:style-name="text.cell.8.5.left">Reden opschorting bijhouding</text:p>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Sociale Verzekeringsbank (SVB)</text:h>
      <text:p text:style-name="ifm_p_mt.4.23mm_ifm">Dit besluit is een autorisatiebesluit dat is genomen ten behoeve van de Sociale Verzekeringsbank (in deze toelichting genoemd: de SVB).</text:p>
      <text:p text:style-name="ifm_p_mt.3.7mm_ifm">De SVB is een overheidsorgaan als bedoeld in artikel 1.1, onder t, van de Wet BRP.</text:p>
      <text:h text:style-name="ifm_p_font.bold-italic_mt.5.08mm_page.keep-with-next_ifm" text:outline-level="6">4.1.<text:s/>Taak van de SVB</text:h>
      <text:p text:style-name="ifm_p_mt.4.23mm_ifm">De Sociale Verzekeringsbank voert op grond van artikel 34 en 35 van de Wet Structuur Uitvoeringsorganisatie Werk en Inkomen (Wet SUWI) een verzekerdenadministratie: de Basisadministratie Volksverzekeringen (BAV). Het doel van de BAV is het vaststellen van de verzekeringsstatus en de verzekeringsloopbaan voor de volksverzekeringen. Van iedereen die is opgenomen in de BAV moet de verzekeringsstatus en de verzekeringsloopbaan kunnen worden vastgesteld. Voor de verzekerden is het van belang geïnformeerd te worden over de opgebouwde verzekeringstijdvakken en de gevolgen daarvan voor toekomstige uitkeringsrechten.</text:p>
      <text:p text:style-name="ifm_p_mt.3.7mm_ifm">Een voorbeeld daarvan is de AOW. Rechten op AOW worden verkregen door ingezetenschap of werken in loondienst in Nederland. Periodes waarop iemand ingeschreven is geweest in de basisregistratie personen zijn belangrijke en vaak doorslaggevende indicatoren voor het vaststellen of iemand daadwerkelijk in die periode verzekerd was en dus recht op AOW heeft opgebouwd.</text:p>
      <text:h text:style-name="ifm_p_font.bold-italic_mt.5.08mm_page.keep-with-next_ifm" text:outline-level="6">4.2.<text:s/>Wijzen van verstrekken aan de SVB</text:h>
      <text:p text:style-name="ifm_p_mt.4.23mm_ifm">De SVB heeft ten behoeve van de uitvoering van de taken waarvoor hij bij besluit van 31 mei 2017, 2017-0000261347, is geautoriseerd systematische gegevensverstrekking nodig uit de basisregistratie personen. De SVB krijgt hiervoor een eenmalige selectieverstrekking.</text:p>
      <text:h text:style-name="ifm_p_font.italic_mt.5.08mm_page.keep-with-next_ifm" text:outline-level="7">De selectieverstrekking van gegevens aan de SVB</text:h>
      <text:p text:style-name="ifm_p_mt.4.23mm_ifm">Eenmalig worden de persoonslijsten van de doelgroep zoals omschreven in artikel 2 geselecteerd. Het gaat om ingeschrevenen bij wier persoonslijst de afnemersindicatie van de SVB is geplaatst als actuele aanduiding.</text:p>
      <text:p text:style-name="ifm_p_ifm">De eenmalige selectieverstrekking is noodzakelijk om de gegevens in de BAV in lijn te brengen met de gegevens in de basisregistratie personen. Van de geselecteerde persoonslijsten worden de gegevens opgenomen in de bijlage aan de SVB verstrekt, zodat de SVB indien nodig de eigen registratie kan aanpassen.</text:p>
      <text:h text:style-name="ifm_p_font.bold-italic_mt.5.08mm_page.keep-with-next_ifm" text:outline-level="6">4.3.<text:s/>Toelichting te verstrekken gegevens</text:h>
      <text:p text:style-name="ifm_p_mt.4.23mm_ifm">De gegevens die aan de SVB worden verstrekt zijn nader toegelicht in paragraaf 4.3 van de toelichting bij het besluit van 31 mei 2017, 2017-0000261347.</text:p>
      <text:p text:style-name="ifm_p_mt.3.7mm_ifm">De gegevensset voor deze selectieverstrekking is gelijk aan de set die wordt geleverd bij spontane verstrekking, die is geregeld in het besluit van 31 mei 2017. Bovendien ontvangt de SVB bij deze selectieverstrekking twee extra gegevens: 07.67.10 Datum opschorting bijhouding en 07.67.20 Reden opschorting bijhouding. Dezelfde informatie wordt weliswaar automatisch meegeleverd bij de selectieverstrekking, maar in een technisch andere vorm (zie artikel 3, derde lid van het besluit en paragraaf 2 van de toelichting). De verstrekking van deze twee gegevens is noodzakelijk om duidelijk in beeld te kunnen krijgen welke aanpassingen in de eigen registratie nodig zijn en om prioriteiten te kunnen stellen bij die aanpassingen.</text:p>
      <text:h text:style-name="ifm_p_font.bold_mt.5.08mm_page.keep-with-next_ifm" text:outline-level="5">5.<text:s/>Inlichtingenplicht</text:h>
      <text:p text:style-name="ifm_p_mt.4.23mm_ifm">Teneinde de autorisatie actueel te houden dient de SVB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SVB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SVB.</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60</text:span><text:tab/>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60</text:span><text:tab/>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lectieverstrekking voor de Sociale Verzekeringsbank,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6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Selectieverstrekking voor de Sociale Verzekeringsbank, Rijksdienst voor Identiteitsgegevens</meta:user-defined>
    <meta:user-defined meta:name="DCTERMS.W3CDTF/DCTERMS.available">2019-02-04</meta:user-defined>
  </office:meta>
</office:document-meta>
</file>