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8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h text:style-name="ifm_p_font.bold_mt.7.4mm_page.keep-with-next_ifm" text:outline-level="4">CONSIDERANS</text:h>
      <text:p text:style-name="ifm_p_mt.4.23mm_ifm">Hierachter treft u aan het Landelijk procesreglement voor civiele dagvaardingszaken bij de gerechtshoven.</text:p>
      <text:p text:style-name="ifm_p_ifm">Dit procesreglement (hierna ook: het 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26 mei 2008 heeft het LOVC-H het reglement goedgekeurd, waarna alle gerechtshoven het als eigen reglement hebben vastgesteld. Het reglement is gepubliceerd in Staatscourant 30 juli 2008 (nr. 145).</text:p>
      <text:p text:style-name="ifm_p_ifm">Met het ontwikkelen van het reglement is beoogd een verdere bijdrage te leveren aan het harmoniseren van de werkwijze en werkprocessen van de verschillende gerechtshoven in civiele dagvaardingszaken. Hierbij is het belang van de justitiabele vooropgesteld. Daarnaast is gestreefd naar een zo goed mogelijke interne werkbaarheid.</text:p>
      <text:p text:style-name="ifm_p_ifm">In de zesde versie is in het bijzonder gestreefd naar verdere vereenvoudiging van de afwikkeling van civiele dagvaardingszaken en – in het verlengde daarvan – naar verkorting van de doorlooptijden. Hierbij is enerzijds geprofiteerd van de ervaringen die zijn opgedaan vanuit de pilots die de afgelopen tijd hebben gedraaid bij de gerechtshoven Amsterdam en ’s-Hertogenbosch. Anderzijds is, onder terugkeer naar landelijke uniformiteit, een geleidelijke overgang nagestreefd naar de komende wijzigingen van het Wetboek van Burgerlijke Rechtsvordering in verband met de invoering van KEI. Een en ander heeft onder andere zijn weerslag gehad in de – voornamelijk in Hoofdstuk 2 –  opgenomen termijnen en in de (verdere) beperking van de mogelijkheden om uitstel te vragen.</text:p>
      <text:p text:style-name="ifm_p_ifm">In de zevende versie zijn een aantal onvolkomenheden hersteld, te weten aanpassing van de artikelen 2.19, 2.21 en 5.1 en herinvoering van (thans) artikel 9.1.10.</text:p>
      <text:p text:style-name="ifm_p_ifm">In de achtste versie zijn enkele artikelen – artikelen 1.2, 2.9, 4.1, 5.2, 8.1, 9.1.9 en 9.5 – aangepast.</text:p>
      <text:p text:style-name="ifm_p_ifm">In de negende versie is artikel 4.6 toegevoegd in verband met de uitspraken van de Hoge Raad van 22 juni 2018, ECLI:NL:HR:2018:971 en ECLI:NL:HR:2018:976 en zijn artikelen 2.3.2, 9.1.2 en 9.1.6 verduidelijkt.</text:p>
      <text:p text:style-name="ifm_p_ifm">In de tiende versie van dit procesreglement is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wordt ingevoerd, verwerkt (verdwijnen van de termen ‘comparitie’ en ‘pleidooi’ en een grotere nadruk op (regie van de rechter via) de mondelinge behandeling). Dit heeft ertoe geleid dat een aantal artikelen zijn toegevoegd en dat bestaande artikelen zijn omgenummerd en/of zijn aangepast.</text:p>
      <text:p text:style-name="ifm_p_ifm">Met het oog op de voorbereidingen voor het opnemen van bepalingen over digitaal procederen, waarover regels zullen zijn te vinden in een (vermoedelijk in de loop van 2020) in werking tredende AMvB, zijn op een aantal plaatsen in dit procesreglement alvast artikelnummers gereserveerd. In artikel 1.3 is – vooruitlopend hierop – alvast een basisbepaling opgenomen voor het geval het hof in bepaalde zaken de mogelijkheid heeft geopend om processtukken digitaal in te dienen.</text:p>
      <text:p text:style-name="ifm_p_ifm">Het LOVC-H heeft de tiende versie op 10 september 2019 goedgekeurd, waarna de besturen van de gerechtshoven, na verkregen groen licht van het dagelijks bestuur van de presidentenvergadering, deze versie hebben geaccordeerd en vastgesteld.</text:p>
      <text:p text:style-name="ifm_p_ifm">Mocht u de gedrukte uitgave van het reglement raadplegen, dan maken wij u erop attent dat dit niet het brondocument is. Vanwege de wijzigingen die met enige regelmaat in de tekst worden aangebracht, is het brondocument, behalve in de Staatscourant, te vinden op de website https://www.rechtspraak.nl/Voor-advocaten-en-juristen/Reglementen-procedures-en-formulieren/Civiel/Handelsrecht/Paginas/default.aspx#bb360391-0718-4666-99f8-ce97a77118a91. Op de website staat steeds de meest recente versie van dit reglement, inclusief de inhoud van de hyperlinks die in de gedrukte versie niet is weergegeven.</text:p>
      <text:p text:style-name="ifm_p_ifm">Tiende versie, oktober 2019</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ndent.-7mm_mleft.7mm_ifm">a.<text:tab/>akte: een processtuk dat een korte mededeling, zoals een enkele erkenning of ontkenning, een bewijsaanbod, de aankondiging van een productie of een reactie daarop bevat;</text:p>
      <text:p text:style-name="ifm_p_indent.-7mm_mleft.7mm_ifm">b.<text:tab/>bewijsstuk of productie: in het geding gebracht stuk anders dan een memorie of een akte;</text:p>
      <text:p text:style-name="ifm_p_indent.-7mm_mleft.7mm_ifm">c.<text:tab/> bericht: een mededeling bij brief tussen het hof en een of meer partijen;</text:p>
      <text:p text:style-name="ifm_p_indent.-7mm_mleft.7mm_ifm">d.<text:tab/>dagen: maandag tot en met vrijdag, met uitzondering van de dagen als bedoeld in artikel 3 van de Algemene Termijnenwet;</text:p>
      <text:p text:style-name="ifm_p_indent.-7mm_mleft.7mm_ifm">e.<text:tab/>fourneren: overleggen door partijen van een kopie van hun volledige procesdossier, inclusief de stukken van de eerste aanleg, bij het vragen van arrest;</text:p>
      <text:p text:style-name="ifm_p_indent.-7mm_mleft.7mm_ifm">f.<text:tab/>H-formulier: een formulier dat beschikbaar is in Roljournaal, voor het aankondigen van rolhandelingen en voor berichten als bedoeld onder c.;</text:p>
      <text:p text:style-name="ifm_p_indent.-7mm_mleft.7mm_ifm">g.<text:tab/>hof: de met de behandeling van de zaak belaste meervoudige kamer of, in voorkomende gevallen, de rolraadsheer of de raadsheer-commissaris;</text:p>
      <text:p text:style-name="ifm_p_indent.-7mm_mleft.7mm_ifm">h.<text:tab/>indienen: het aanleveren van processtukken of bewijsstukken, onder bijvoeging van het daartoe bestemde formulier zoals onder f. genoemd;</text:p>
      <text:p text:style-name="ifm_p_indent.-7mm_mleft.7mm_ifm">i.<text:tab/>inlevertijdstip:  het tijdstip waarop processtukken, met uitzondering van de dagvaarding, en berichten uiterlijk bij het hof moeten worden ingeleverd;</text:p>
      <text:p text:style-name="ifm_p_indent.-7mm_mleft.7mm_ifm">j.<text:tab/>klemmende reden:  een omstandigheid waardoor het voor een partij redelijkerwijs niet mogelijk is de proceshandeling binnen de gestelde termijn te verrichten of op de zitting te verschijnen;</text:p>
      <text:p text:style-name="ifm_p_indent.-7mm_mleft.7mm_ifm">k.<text:tab/> memorie of conclusie: een processtuk dat uitgebreider op de inhoud van de zaak ingaat dan een akte als bedoeld onder a;</text:p>
      <text:p text:style-name="ifm_p_indent.-7mm_mleft.7mm_ifm">l.<text:tab/> overmacht: een omstandigheid waardoor het voor een partij redelijkerwijs niet mogelijk is tijdig om een klemmende reden om uitstel te verzoeken;</text:p>
      <text:p text:style-name="ifm_p_indent.-7mm_mleft.7mm_ifm">m.<text:tab/>{gereserveerd};</text:p>
      <text:p text:style-name="ifm_p_indent.-7mm_mleft.7mm_ifm">n.<text:tab/>{gereserveerd};</text:p>
      <text:p text:style-name="ifm_p_indent.-7mm_mleft.7mm_ifm">o.<text:tab/>proceshandeling: hetgeen op grond van een wettelijk voorschrift, reglement of beslissing van het hof door een partij moet of kan worden verricht om het geding te kunnen voortzetten of het wijzen van arrest mogelijk te maken;</text:p>
      <text:p text:style-name="ifm_p_indent.-7mm_mleft.7mm_ifm">p.<text:tab/>processtuk: ieder stuk van een partij waarin het standpunt van die partij naar voren wordt gebracht;</text:p>
      <text:p text:style-name="ifm_p_indent.-7mm_mleft.7mm_ifm">q.<text:tab/>roldatum: de dag waarop de rol wordt afgehandeld;</text:p>
      <text:p text:style-name="ifm_p_indent.-7mm_mleft.7mm_ifm">r.<text:tab/> Roljournaal (Journaal Civiel Gerechtshoven met betrekking tot de rol): een voor advocaten door middel van het internet toegankelijke weergave van het op de rol verhandelde;</text:p>
      <text:p text:style-name="ifm_p_indent.-7mm_mleft.7mm_ifm">s.<text:tab/>verlenen akte niet-dienen:  formele constatering op de roldatum dat het recht van een partij om een bepaalde proceshandeling te verrichten is vervallen.</text:p>
      <text:h text:style-name="ifm_p_font.bold-italic_mt.5.08mm_page.keep-with-next_ifm" text:outline-level="5">1.3<text:s/>Mogelijkheid van digitaal procederen</text:h>
      <text:p text:style-name="ifm_p_mt.4.23mm_ifm">Het hof kan partijen in door het hof bepaalde zaken in de gelegenheid stellen processtukken digitaal in te dienen. Hiervoor gelden de door het hof bepaalde regels.</text:p>
      <text:h text:style-name="ifm_p_font.bold-italic_mt.5.08mm_page.keep-with-next_ifm" text:outline-level="5">1.4<text:s/>Wissel van procederen op papier naar digitaal procederen en omgekeerd</text:h>
      <text:p text:style-name="ifm_p_mt.4.23mm_ifm">{gereserveerd}.</text:p>
      <text:h text:style-name="ifm_p_font.bold-italic_mt.5.08mm_page.keep-with-next_ifm" text:outline-level="5">1.5<text:s/>Roldatum en inlevertijdstip</text:h>
      <text:p text:style-name="ifm_p_mt.4.23mm_ifm">De roldatum en het inlevertijdstip: dinsdag, 10.00 uur.</text:p>
      <text:h text:style-name="ifm_p_font.bold-italic_mt.5.08mm_page.keep-with-next_ifm" text:outline-level="5">1.6<text:s/>Procesvoering, afwijkende procesvoering</text:h>
      <text:p text:style-name="ifm_p_mt.4.23mm_ifm">Partijen zijn gebonden aan de wijze en termijnen van procesvoering als in dit reglement voorzien, tenzij het hof op een verzoek van (één van) partijen, een daarvan afwijkende procesvoering toestaat.</text:p>
      <text:h text:style-name="ifm_p_font.bold-italic_mt.5.08mm_page.keep-with-next_ifm" text:outline-level="5">1.7<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8<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9<text:s/>Ambtshalve handhaving termijnen, verval van recht</text:h>
      <text:p text:style-name="ifm_p_mt.4.23mm_ifm">De termijnen worden ambtshalve gehandhaafd, tenzij uit dit reglement anders voortvloeit.</text:p>
      <text:p text:style-name="ifm_p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10<text:s/>Berichtenverkeer</text:h>
      <text:p text:style-name="ifm_p_mt.4.23mm_ifm">Behoudens in geval van bijzondere spoed, gebruikt een partij voor een aan het hof gericht bericht als bedoeld onder 1.2 onder c. een H-formulier. Indien een bericht niet door middel van het daartoe bestemde H-formulier ter kennis van het hof kan worden gebracht, kan dit ook per fax worden toegezonden.</text:p>
      <text:p text:style-name="ifm_p_ifm">Indien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 of, indien de zaak eerder op de rol staat, uiterlijk op het inlevertijdstip als bedoeld in artikel 1.5.</text:p>
      <text:h text:style-name="ifm_p_font.bold-italic_mt.5.08mm_page.keep-with-next_ifm" text:outline-level="5">1.11<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0.00 uur van de laatste dag van de week voorafgaande aan de roldatum waarop het verzoek betrekking heeft.</text:p>
      <text:p text:style-name="ifm_p_ifm">Het hof beoordeelt het verzoek zo spoedig mogelijk.</text:p>
      <text:p text:style-name="ifm_p_ifm">Indien een partij door overmacht niet in staat is het verzoek in te dienen binnen de in de eerste zin van deze bepaling genoemde termijn van vier dagen, geeft zij het hof daarvan bij eerste gelegenheid bericht. Het hof beslist zo spoedig mogelijk, de wederpartij zo mogelijk gehoord hebbend.</text:p>
      <text:h text:style-name="ifm_p_font.bold-italic_mt.5.08mm_page.keep-with-next_ifm" text:outline-level="5">1.12<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3<text:s/>Misbruik van het digitale systeem</text:h>
      <text:p text:style-name="ifm_p_mt.4.23mm_ifm">{gereserveerd}</text:p>
      <text:h text:style-name="ifm_p_font.bold-italic_mt.5.08mm_page.keep-with-next_ifm" text:outline-level="5">1.14<text:s/>Inzage dossier</text:h>
      <text:p text:style-name="ifm_p_mt.4.23mm_ifm">Partijen hebben recht op inzage van het griffiedossier in hun zaak.</text:p>
      <text:h text:style-name="ifm_p_font.bold-italic_mt.5.08mm_page.keep-with-next_ifm" text:outline-level="5">1.15<text:s/>Bekendmaking rol</text:h>
      <text:p text:style-name="ifm_p_mt.4.23mm_ifm">Het op de rol verhandelde wordt uiterlijk twee dagen daarna op Roljournaal bekendgemaakt.</text:p>
      <text:h text:style-name="ifm_p_font.bold-italic_mt.5.08mm_page.keep-with-next_ifm" text:outline-level="5">1.16<text:s/>Locaties</text:h>
      <text:p text:style-name="ifm_p_mt.4.23mm_ifm">Gerechtshoven kunnen verschillende locaties hebben {hyperlink zaaksverdelingsreglement}.</text:p>
      <text:h text:style-name="ifm_p_font.bold-italic_mt.5.08mm_page.keep-with-next_ifm" text:outline-level="5">1.17<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18<text:s/>Bijzondere omstandigheden</text:h>
      <text:p text:style-name="ifm_p_mt.4.23mm_ifm">Indien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 van processtukken en berichten</text:h>
      <text:p text:style-name="ifm_p_mt.4.23mm_ifm">Partijen dienen processtukken en berichten bij het hof waar de zaak in behandeling komt of in behandeling is als volgt in:</text:p>
      <text:p text:style-name="ifm_p_indent.-5mm_mleft.5mm_ifm"> –<text:tab/>door toezending per post aan de griffie van dat hof {hyperlink Organisatie en contact};</text:p>
      <text:p text:style-name="ifm_p_indent.-5mm_mleft.5mm_ifm">–<text:tab/>door afgifte aan de Centrale Balie van dat hof {hyperlink Organisatie en contact};</text:p>
      <text:p text:style-name="ifm_p_indent.-5mm_mleft.5mm_ifm">–<text:tab/>door indiening ter zitting als bedoeld in artikel 4.5;</text:p>
      <text:p text:style-name="ifm_p_indent.-5mm_mleft.5mm_ifm">–<text:tab/>uitsluitend bij berichten: door toezending via de fax {hyperlink benaming griffie en faxnummers}, onder de voorwaarden dat:</text:p>
      <text:p text:style-name="ifm_p_indent.-5mm_mleft.10mm_ifm">•<text:tab/>het daartoe bestemde en behoorlijk ingevulde H-formulier wordt bijgevoegd;</text:p>
      <text:p text:style-name="ifm_p_indent.-5mm_mleft.10mm_ifm">•<text:tab/>het bericht, met eventuele bijlagen, terstond wordt nagezonden per post of wordt afgegeven aan de Centrale Balie;</text:p>
      <text:p text:style-name="ifm_p_ifm">Indiening van processtukken of berichten op een andere wijze dan in dit artikel beschreven is niet toegestaan, behoudens indien en voor zover in dit reglement anders staat vermeld.</text:p>
      <text:p text:style-name="ifm_p_ifm">Indien de zaak staat ingeschreven op de rol bij een locatie van het hof, worden de processtukken ingediend bij de griffie van deze locatie {hyperlink zaaksverdelingsreglementen}.</text:p>
      <text:p text:style-name="ifm_p_ifm">De indiener voegt bij het processtuk een behoorlijk ingevuld H-formulier.</text:p>
      <text:h text:style-name="ifm_p_font.bold-italic_mt.5.08mm_page.keep-with-next_ifm" text:outline-level="5">2.2<text:s/>Ontvangstbevestiging</text:h>
      <text:p text:style-name="ifm_p_mt.4.23mm_ifm">De ontvangst van processtukken wordt alleen bevestigd, indien de indiener de processtukken aan de centrale balie afgeeft of hij een ontvangstbevestiging met voldoende gefrankeerde antwoordenvelop bijvoegt.</text:p>
      <text:h text:style-name="ifm_p_font.bold-italic_mt.5.08mm_page.keep-with-next_ifm" text:outline-level="5">2.3<text:s/>Termijn reactie wederpartij</text:h>
      <text:p text:style-name="ifm_p_mt.4.23mm_ifm">Op een bericht kan de wederpartij binnen twee dagen reageren of, indien de zaak eerder op de rol staat, uiterlijk op het inlevertijdstip als bedoeld in artikel 1.5.</text:p>
      <text:h text:style-name="ifm_p_font.bold-italic_mt.5.08mm_page.keep-with-next_ifm" text:outline-level="5">2.4<text:s/>Griffierecht: algemeen</text:h>
      <text:p text:style-name="ifm_p_mt.4.23mm_ifm">De dagvaarding vermeldt de wettelijk voorgeschreven informatie over de verschuldigdheid van griffierecht door de wederpartij.</text:p>
      <text:p text:style-name="ifm_p_ifm">Indien bij het indienen van de zaak de hoogte van het verschuldigde griffierecht niet kan worden vastgesteld, is appellant het maximum griffierecht verschuldigd totdat bij de griffie, uiterlijk voorafgaande aan het wijzen van eindarrest, een verzoek om herziening van het griffierecht is ingediend en het griffierecht is aangepast.</text:p>
      <text:h text:style-name="ifm_p_font.bold-italic_mt.5.08mm_page.keep-with-next_ifm" text:outline-level="5">2.5<text:s/>Griffierecht: procedure hardheidsclausule als bedoeld in artikel 127a lid 3 Rv</text:h>
      <text:p text:style-name="ifm_p_mt.4.23mm_ifm">Het verschuldigde griffierecht dient binnen vier weken te zijn betaald, voor appellant te rekenen vanaf de eerste roldatum en voor geïntimeerde vanaf zijn verschijning in het geding. De zaak wordt aangehouden zolang de betaling door appellant niet is verricht en de termijn van vier weken nog loopt, met dien verstande dat de termijn voor het nemen van de memorie van grieven doorloopt. Indien blijkt dat appellant het griffierecht niet tijdig heeft voldaan, wordt de zaak naar de rol van twee weken later verwezen voor het alsnog betalen van het griffierecht. Indien appellant het griffierecht binnen die termijn alsnog heeft voldaan, wordt geen ontslag van instantie verleend. Indien appellant het griffierecht niet binnen die termijn alsnog heeft voldaan, wordt de zaak naar de rol van twee weken later verwezen voor akte uitlaten appellant artikel 127a lid 2 Rv en akte uitlaten geïntimeerde over voornemen van incidenteel appel. Daarna wordt beslist of ontslag van instantie wordt verleend. Bij toepassing van de hardheidsclausule krijgt appellant, indien de grieven niet in de dagvaarding zijn opgenomen, alsnog twee weken voor het nemen van de memorie van grieven.</text:p>
      <text:p text:style-name="ifm_p_ifm">Indien blijkt dat geïntimeerde het griffierecht niet tijdig heeft betaald, wordt onmiddellijk verstek verleend.</text:p>
      <text:h text:style-name="ifm_p_font.bold-italic_mt.5.08mm_page.keep-with-next_ifm" text:outline-level="5">2.6<text:s/>Griffierecht: generieke toepassing hardheidsclausule als bedoeld in artikel 127a lid 3 Rv</text:h>
      <text:p text:style-name="ifm_p_mt.4.23mm_ifm">Met toepassing van de hardheidsclausule als bedoeld in artikel 127a lid 3 Wetboek van Burgerlijke Rechtsvordering (Rv) en gelet op artikel 353 lid 1 in verbinding met artikel 254 Rv, is in de volgende zaken wel griffierecht verschuldigd, maar wordt de zaak niet aangehouden in afwachting van de betaling van het verschuldigde griffierecht:</text:p>
      <text:p text:style-name="ifm_p_indent.-5mm_mleft.5mm_ifm">–<text:tab/>procedures in kort geding;</text:p>
      <text:p text:style-name="ifm_p_indent.-5mm_mleft.5mm_ifm">–<text:tab/>incidenten die strekken tot uitvoerbaarverklaring bij voorraad van een vonnis of tot schorsing van de tenuitvoerlegging van een vonnis;</text:p>
      <text:p text:style-name="ifm_p_indent.-5mm_mleft.5mm_ifm">–<text:tab/>incidenten betreffende een voorlopige voorziening binnen het kader van een bodemprocedure.</text:p>
      <text:h text:style-name="ifm_p_font.bold-italic_mt.5.08mm_page.keep-with-next_ifm" text:outline-level="5">2.7<text:s/>Vermelding nummer van de zaak</text:h>
      <text:p text:style-name="ifm_p_mt.4.23mm_ifm">Op alle processtukken en correspondentie met het hof wordt het zaaknummer van het hof vermeld, tenzij dit nummer nog niet bekend is.</text:p>
      <text:h text:style-name="ifm_p_font.bold-italic_mt.5.08mm_page.keep-with-next_ifm" text:outline-level="5">2.8<text:s/>Wijze van indiening van processtukken en bewijsstukken</text:h>
      <text:p text:style-name="ifm_p_mt.4.23mm_ifm">Een processtuk waarbij bewijsstukken worden gevoegd, vermeldt het nummer van het desbetreffende bewijsstuk en de relevantie daarvan voor de procedure, onder vermelding van de relevante passages van het bewijsstuk. Een door een partij gekozen verkorte partijnaam wordt door alle partijen consequent gehanteerd.</text:p>
      <text:p text:style-name="ifm_p_ifm">Een partij voorziet ieder bewijsstuk van een benaming bestaande uit de verkorte partijnaam en een (doorlopend) volgnummer.</text:p>
      <text:p text:style-name="ifm_p_ifm">De afzonderlijke bewijsstukken worden deugdelijk gebundeld en voorzien van een doorlopend volgnummer en uitstekende en genummerde tabs, bij voorkeur van papier/karton, ter onderscheiding van de afzonderlijke bewijsstukken.</text:p>
      <text:p text:style-name="ifm_p_ifm">Bewijstukken worden niet in origineel ingediend, tenzij in dit reglement anders is bepaald en behoudens de mogelijkheid van depot als bedoeld in artikel 2.21.</text:p>
      <text:p text:style-name="ifm_p_ifm">Indien meer dan één bewijsstuk wordt ingediend, gelden de volgende regels:</text:p>
      <text:p text:style-name="ifm_p_indent.-7mm_mleft.7mm_ifm">a.<text:tab/>bij het processtuk of bij het bericht waarbij de bewijsstukken worden overgelegd, wordt steeds een inhoudsopgave van de in te dienen bewijsstukken gevoegd, onder vermelding van een korte aanduiding van de inhoud van de bewijsstukken;</text:p>
      <text:p text:style-name="ifm_p_indent.-7mm_mleft.7mm_ifm">b.<text:tab/>indien een partij al eerder in de procedure in eerste aanleg of in hoger beroep bewijsstukken in het geding heeft gebracht, dan wordt bij de nummering van de bewijsstukken uit het vorige processtuk van diezelfde partij aangesloten;</text:p>
      <text:p text:style-name="ifm_p_indent.-7mm_mleft.7mm_ifm">c.<text:tab/>de bewijsstukken worden vanaf het laatste door die partij ingediende bewijsstuk doorlopend genummerd, waarbij de appellant, respectievelijk de geïntimeerde ieder een eigen nummering hanteren, en waarbij de nummers van de onderscheiden bewijsstukken telkens worden voorafgegaan door de naam of aanduiding van de partij die de desbetreffende bewijsstukken indient.</text:p>
      <text:p text:style-name="ifm_p_indent.-7mm_mleft.7mm_ifm">d.<text:tab/>Voorts gelden de volgende regels voor het indienen van bewijsstukken:</text:p>
      <text:p text:style-name="ifm_p_indent.-7mm_mleft.7mm_ifm">e.<text:tab/>indien zich kleurenfoto’s in het dossier bevinden, wordt daarvan een kleurenkopie overgelegd;</text:p>
      <text:p text:style-name="ifm_p_indent.-7mm_mleft.7mm_ifm">f.<text:tab/>indien een partij zich beroept op een algemeen toegankelijk stuk en de vindplaats daarvan vermeldt zonder dit stuk over te leggen, moet dit stuk tijdens de gehele procedure ongewijzigd toegankelijk blijven. Indien het stuk niet meer ongewijzigd toegankelijk blijft, kan de partij dit stuk alsnog indienen.</text:p>
      <text:h text:style-name="ifm_p_font.bold-italic_mt.5.08mm_page.keep-with-next_ifm" text:outline-level="5">2.9<text:s/>Bewijsstukken in een buitenlandse taal</text:h>
      <text:p text:style-name="ifm_p_mt.4.23mm_ifm">Indien een bewijsstuk is gesteld in de Engelse, Duitse of Franse taal is het overleggen van een vertaling van dat bewijsstuk in beginsel niet noodzakelijk. Het hof kan een vertaling verlangen, indien het di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bold-italic_mt.5.08mm_page.keep-with-next_ifm" text:outline-level="5">2.10<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11<text:s/>Memories en akten</text:h>
      <text:p text:style-name="ifm_p_mt.4.23mm_ifm">Memories en akten worden in enkelvoud ingediend.</text:p>
      <text:p text:style-name="ifm_p_ifm">De partij die een memorie of akte indient, zorgt voor gelijktijdige toezending of terhandstelling aan de wederpartij van een kopie daarvan en, indien van toepassing, van de daarbij behorende bewijsstukken.</text:p>
      <text:h text:style-name="ifm_p_font.bold-italic_mt.5.08mm_page.keep-with-next_ifm" text:outline-level="5">2.12<text:s/>Verstoring toegang digitaal systeem en verschoonbare termijnoverschrijding</text:h>
      <text:p text:style-name="ifm_p_mt.4.23mm_ifm">{gereserveerd}</text:p>
      <text:h text:style-name="ifm_p_font.bold-italic_mt.5.08mm_page.keep-with-next_ifm" text:outline-level="5">2.13<text:s/>Ontvankelijkheids- en bevoegdheidsvragen</text:h>
      <text:p text:style-name="ifm_p_mt.4.23mm_ifm">Het hof kan direct na aanbrengen appellant en geïntimeerde, indien deze is verschenen, in de gelegenheid stellen zich bij akte uit te laten over ontvankelijkheids- en bevoegdheidsvragen van appellant.</text:p>
      <text:p text:style-name="ifm_p_ifm">Voor het nemen van deze akten wordt eenmaal een termijn van twee weken verleend.</text:p>
      <text:p text:style-name="ifm_p_ifm">Het hof beslist vervolgens ten hoogste binnen vier weken bij arrest of onverwijld bij rolbeslissing.</text:p>
      <text:p text:style-name="ifm_p_ifm">De behandeling van de in de eerste zin bedoelde vragen laat onverlet de verplichting van appellant om het griffierecht tijdig te betalen, met dien verstande dat, indien de grieven niet in de dagvaarding zijn opgenomen, de termijn voor het indienen van de memorie van grieven doorloopt.</text:p>
      <text:h text:style-name="ifm_p_font.bold-italic_mt.5.08mm_page.keep-with-next_ifm" text:outline-level="5">2.14<text:s/>Verandering of vermeerdering van eis</text:h>
      <text:p text:style-name="ifm_p_mt.4.23mm_ifm">Een partij die haar eis of de gronden daarvan vermeerdert of verandert, vermeldt dit op duidelijk kenbare wijze in de titel van haar processtuk.</text:p>
      <text:p text:style-name="ifm_p_ifm">Een wederpartij die bezwaar wenst te maken tegen een verandering of vermeerdering van de vordering of van de grondslag daarvan en op dit bezwaar een beslissing wil verkrijgen alvorens verder te procederen, maakt dit bezwaar kenbaar door middel van een bericht binnen twee weken na de datum waarop de verandering of vermeerdering van de vordering of van de grondslag daarvan is gedaan.</text:p>
      <text:h text:style-name="ifm_p_font.bold-italic_mt.5.08mm_page.keep-with-next_ifm" text:outline-level="5">2.15<text:s/>Incidenten</text:h>
      <text:p text:style-name="ifm_p_mt.4.23mm_ifm">Een partij die een incident instelt, vermeldt dit op duidelijk kenbare wijze in de titel van haar processtuk.</text:p>
      <text:p text:style-name="ifm_p_ifm">Het hof geeft de wederpartij een termijn van twee weken voor het indienen van een conclusie van antwoord in het incident. In spoedeisende gevallen kan het hof hiervoor een kortere termijn bepalen.</text:p>
      <text:h text:style-name="ifm_p_font.bold-italic_mt.5.08mm_page.keep-with-next_ifm" text:outline-level="5">2.16<text:s/>Termijnen voor memories en akten</text:h>
      <text:p text:style-name="ifm_p_mt.4.23mm_ifm">Voor memorie van grieven, memorie van antwoord en memorie van antwoord in het incidenteel hoger beroep geldt een termijn van zes weken en in kort geding een termijn van vier weken.</text:p>
      <text:p text:style-name="ifm_p_ifm">Voor andere memories en aktes geldt één termijn van vier weken, tenzij het hof anders bepaalt, en in kort geding van twee weken.</text:p>
      <text:p text:style-name="ifm_p_ifm">Voor een conclusie in een incident geldt één termijn van twee weken.</text:p>
      <text:p text:style-name="ifm_p_ifm">De termijnen vangen aan ook indien het griffierecht nog niet is betaald of partijen zich nog kunnen uitlaten over de ontvankelijkheid of bevoegdheid.</text:p>
      <text:h text:style-name="ifm_p_font.bold-italic_mt.5.08mm_page.keep-with-next_ifm" text:outline-level="5">2.17<text:s/>Uitstel: ambtshalve</text:h>
      <text:p text:style-name="ifm_p_mt.4.23mm_ifm">Van de in artikel 2.16, eerste zin, genoemde termijnen wordt eenmaal een ambtshalve uitstel verleend van vier weken en in kort geding van twee weken.</text:p>
      <text:h text:style-name="ifm_p_font.bold-italic_mt.5.08mm_page.keep-with-next_ifm" text:outline-level="5">2.18<text:s/>Uitstel op verzoek van partijen</text:h>
      <text:p text:style-name="ifm_p_mt.4.23mm_ifm">Op verzoek van partijen wordt slechts uitstel in de volgende gevallen verleend:</text:p>
      <text:p text:style-name="ifm_p_indent.-7mm_mleft.7mm_ifm">a.<text:tab/>op eenstemmig verzoek van partijen;</text:p>
      <text:p text:style-name="ifm_p_indent.-7mm_mleft.7mm_ifm">b.<text:tab/>op verzoek van een of meer partijen op grond van klemmende redenen, met inachtneming van het bepaalde in artikel 1.11;</text:p>
      <text:p text:style-name="ifm_p_ifm">Een eerste eenstemmig verzoek van partijen als bedoeld onder a. wordt ingewilligd, tenzij uitstel zou leiden tot onredelijke vertraging van het geding. Een tweede en volgend eenstemmig verzoek wordt schriftelijk toegelicht, waarbij partijen tevens motiveren waarom doorhaling niet in aanmerking komt.</text:p>
      <text:p text:style-name="ifm_p_ifm">Indien uitstel wordt verleend, is de termijn van uitstel niet langer dan de laatst verleende termijn voor het verrichten van de desbetreffende proceshandeling.</text:p>
      <text:p text:style-name="ifm_p_ifm">Indien een tweede of volgend eenstemmig verzoek van partijen niet wordt gehonoreerd zonder dat een rolverwijzing volgt, wordt de zaak ambtshalve doorgehaald.</text:p>
      <text:h text:style-name="ifm_p_font.bold-italic_mt.5.08mm_page.keep-with-next_ifm" text:outline-level="5">2.19<text:s/>Geen memorie van grieven</text:h>
      <text:p text:style-name="ifm_p_mt.4.23mm_ifm">Indien het recht op het nemen van de memorie van grieven is vervallen, wordt de zaak naar de rol verwezen voor arrest. Deze verwijzing wordt ongedaan gemaakt indien de wederpartij binnen twee weken na verval van dit recht verzoekt een memorie van eis in incidenteel hoger beroep te mogen nemen.</text:p>
      <text:h text:style-name="ifm_p_font.bold-italic_mt.5.08mm_page.keep-with-next_ifm" text:outline-level="5">2.20<text:s/>Vervroeging</text:h>
      <text:p text:style-name="ifm_p_mt.4.23mm_ifm">Op schriftelijk verzoek van de partij die een proceshandeling dient te verrichten, wordt de zaak op een termijn van ten minste één week na het verzoek vervroegd op de rol geplaatst voor het verrichten van deze proceshandeling.</text:p>
      <text:p text:style-name="ifm_p_ifm">Een lopende termijn kan niet door de wederpartij worden vervroegd.</text:p>
      <text:h text:style-name="ifm_p_font.bold-italic_mt.5.08mm_page.keep-with-next_ifm" text:outline-level="5">2.21<text:s/>Depot</text:h>
      <text:p text:style-name="ifm_p_mt.4.23mm_ifm">Voorwerpen kunnen ter griffie worden gedeponeerd.</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In eerste aanleg gedeponeerde stukken of voorwerpen behoren niet van rechtswege tot de processtukken in hoger beroep.</text:p>
      <text:h text:style-name="ifm_p_font.bold-italic_mt.5.08mm_page.keep-with-next_ifm" text:outline-level="5">2.22<text:s/>Insolventie van een der partijen</text:h>
      <text:p text:style-name="ifm_p_mt.4.23mm_ifm">Indien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Indien geen faillissementsvonnis of -arrest wordt overgelegd en niet ambtshalve van een faillissement is gebleken, wordt de zaak voortgezet in de stand waarin deze zich bevindt.</text:p>
      <text:p text:style-name="ifm_p_ifm">Indien de gehele zaak met toepassing van artikel 29 Faillissementswet van rechtswege is geschorst, wordt de zaak ambtshalve doorgehaald.</text:p>
      <text:p text:style-name="ifm_p_ifm">Indien de artikelen 27 of 28 Faillissementswet van toepassing zijn, wordt desgewenst een termijn van vier weken verleend voor oproeping van de curator, tenzij die zich reeds over overneming van het geding heeft uitgelaten.</text:p>
      <text:p text:style-name="ifm_p_ifm">Het vorenstaande is van overeenkomstige toepassing, indien op de rol wordt meegedeeld dat ten aanzien van een der partijen de wettelijke schuldsaneringsregeling van toepassing is verklaard.</text:p>
      <text:h text:style-name="ifm_p_font.bold-italic_mt.5.08mm_page.keep-with-next_ifm" text:outline-level="5">2.23<text:s/>Partijberaad</text:h>
      <text:p text:style-name="ifm_p_mt.4.23mm_ifm">Na de roldatum waarop de memorie van antwoord, dan wel de memorie van antwoord in het incidenteel hoger beroep kon worden genomen, wordt een termijn van twee weken verleend om een verzoek in te dienen tot het nemen van een akte of het vragen van een mondelinge behandeling, het wijzen van arrest of doorhaling. Indien een dergelijk verzoek achterwege blijft, wordt de zaak verwezen naar een roldatum op een termijn van twee weken voor het overleggen door partijen van een kopie van hun procesdossier overeenkomstig artikel 5.2.</text:p>
      <text:h text:style-name="ifm_p_font.bold-italic_mt.5.08mm_page.keep-with-next_ifm" text:outline-level="5">2.24<text:s/>Termijn akte na partijberaad</text:h>
      <text:p text:style-name="ifm_p_mt.4.23mm_ifm">Indien bij partijberaad akte is gevraagd en is toegestaan en deze niet terstond wordt genomen, geldt voor het nemen van deze akte de termijn als bedoeld in artikel 2.16.</text:p>
      <text:p text:style-name="ifm_p_ifm">Voor een antwoordakte geldt dezelfde termijn.</text:p>
      <text:h text:style-name="ifm_p_font.bold-italic_mt.5.08mm_page.keep-with-next_ifm" text:outline-level="5">2.25<text:s/>Termijn na verwijzing</text:h>
      <text:p text:style-name="ifm_p_mt.4.23mm_ifm">Na verwijzing door de Hoge Raad geldt voor de partij die de zaak aanbrengt een termijn van zes weken voor het nemen van een memorie of akte en in kort geding van vier weken.</text:p>
      <text:p text:style-name="ifm_p_ifm">Zodra de partij deze memorie of akte neemt of meedeelt daarvan af te zien, wordt aan de wederpartij een termijn van zes weken verleend voor (antwoord)memorie of (antwoord)akte en in kort geding van vier weken. De zaak wordt na het al dan niet nemen van deze memorie of akte verwezen naar een roldatum op een termijn van twee weken voor het overleggen door partijen van een kopie van hun procesdossier overeenkomstig artikel 5.2.</text:p>
      <text:h text:style-name="ifm_p_font.bold-italic_mt.5.08mm_page.keep-with-next_ifm" text:outline-level="5">2.26<text:s/>Herroeping, prorogatie en vernietiging arbitraal vonnis</text:h>
      <text:p text:style-name="ifm_p_mt.4.23mm_ifm">Een geding tot herroeping van een in kracht van gewijsde gegaan arrest, tot prorogatie of tot vernietiging van een arbitraal vonnis wordt gevoerd volgens de wettelijke regels voor de dagvaardingsprocedure in eerste aanleg en met inachtneming van de termijnen als bedoeld in dit hoofdstuk.</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yperlink naar de gerechtshoven} ingediend uiterlijk op de laatste dag voorafgaande aan de in de dagvaarding vermelde roldatum.</text:p>
      <text:p text:style-name="ifm_p_ifm">Daarbij wordt gebruik gemaakt van het H-formulier en worden, indien en voor zover van toepassing, de volgende stukken overgelegd of mededelingen gedaan:</text:p>
      <text:p text:style-name="ifm_p_indent.-7mm_mleft.7mm_ifm">a.<text:tab/>de originele dagvaarding in hoger beroep – zo nodig: herstelexploot en verlof ingevolge artikel 117 Rv in verbinding met artikel 353 Rv – en een kopie daarvan;</text:p>
      <text:p text:style-name="ifm_p_indent.-7mm_mleft.7mm_ifm">b.<text:tab/>indien de dagvaarding is betekend in het buitenland, de originele stukken waaruit blijkt dat dit op juiste wijze is geschied;</text:p>
      <text:p text:style-name="ifm_p_indent.-7mm_mleft.7mm_ifm">c.<text:tab/>een kopie van de in eerste aanleg gewezen vonnissen, alsmede van de inleidende dagvaarding;</text:p>
      <text:p text:style-name="ifm_p_indent.-7mm_mleft.7mm_ifm">d.<text:tab/>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ndent.-7mm_mleft.7mm_ifm">e.<text:tab/>een bewijsstuk van de woonplaatskeuze van de geïntimeerde;</text:p>
      <text:p text:style-name="ifm_p_indent.-7mm_mleft.7mm_ifm">f.<text:tab/>ingeval van tussentijds hoger beroep: de toestemming van de rechtbank, dan wel het hiertoe strekkende verzoek;</text:p>
      <text:p text:style-name="ifm_p_indent.-7mm_mleft.7mm_ifm">g.<text:tab/>de mededeling dat vóór of tijdens de procedure in eerste aanleg een mediation heeft plaatsgevonden.</text:p>
      <text:h text:style-name="ifm_p_font.bold-italic_mt.5.08mm_page.keep-with-next_ifm" text:outline-level="5">3.2<text:s/>Herstel verzuim</text:h>
      <text:p text:style-name="ifm_p_mt.4.23mm_ifm">Indien appellant aan enige toepasselijke bepaling van de voorgaande artikelen, met uitzondering van het bepaalde in art. 3 lid 1 onder a, niet heeft voldaan en het verzuim kan worden hersteld, verleent het hof hem een termijn van twee weken voor herstel.</text:p>
      <text:h text:style-name="ifm_p_font.bold-italic_mt.5.08mm_page.keep-with-next_ifm" text:outline-level="5">3.3<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4<text:s/>Anticipatie</text:h>
      <text:p text:style-name="ifm_p_mt.4.23mm_ifm">Bij anticipatie worden het exploot als bedoeld in artikel 126 Rv en de stukken als bedoeld in artikel 3.1 onder a, c, d, en g overgelegd.</text:p>
      <text:h text:style-name="ifm_p_font.bold-italic_mt.5.08mm_page.keep-with-next_ifm" text:outline-level="5">3.5<text:s/>Prorogatie</text:h>
      <text:p text:style-name="ifm_p_mt.4.23mm_ifm">Indien partijen hun geschil bij wijze van prorogatie aan het hof voorleggen, legt de eisende partij bij het aanbrengen van de zaak de akte van prorogatie, indien opgemaakt, en een kopie daarvan over, alsmede de stukken als bedoeld in artikel 3.1 onder a, b, d, e en g.</text:p>
      <text:h text:style-name="ifm_p_font.bold-italic_mt.5.08mm_page.keep-with-next_ifm" text:outline-level="5">3.6<text:s/>Verwijzing</text:h>
      <text:p text:style-name="ifm_p_mt.4.23mm_ifm">In geval van verwijzing legt de partij die de zaak aanbrengt de volgende stukken over: het originele oproepingsexploot, indien dit is uitgebracht, en een kopie daarvan en een kopie van de in alle instanties gewezen uitspraken, waaronder de uitspraak waarbij de zaak naar het hof is verwezen, alsmede van de inleidende dagvaarding uit de eerste aanleg.</text:p>
      <text:h text:style-name="ifm_p_font.bold-italic_mt.5.08mm_page.keep-with-next_ifm" text:outline-level="5">3.7<text:s/>Vernietiging arbitraal vonnis</text:h>
      <text:p text:style-name="ifm_p_mt.4.23mm_ifm">Bij een procedure tot vernietiging van een arbitraal vonnis worden de dagvaarding, een kopie van alle arbitrale (tussen)vonnissen en de stukken als bedoeld in artikel 3.1 onder b, d en e overgelegd.</text:p>
      <text:h text:style-name="ifm_p_font.bold-italic_mt.5.08mm_page.keep-with-next_ifm" text:outline-level="5">3.8<text:s/>Terugzending originele stukken</text:h>
      <text:p text:style-name="ifm_p_mt.4.23mm_ifm">De griffier stuurt de originele stukken als bedoeld in dit hoofdstuk op verzoek zo spoedig mogelijk terug.</text:p>
      <text:h text:style-name="ifm_p_font.bold_mt.5.08mm_page.keep-with-next_ifm" text:outline-level="4">4<text:s/>Mondelinge behandeling en andere zittingen</text:h>
      <text:h text:style-name="ifm_p_font.bold-italic_mt.5.08mm_page.keep-with-next_ifm" text:outline-level="5">4.1<text:s/>Datumbepaling mondelinge behandeling</text:h>
      <text:p text:style-name="ifm_p_mt.4.23mm_ifm">Indien in een zaak een mondelinge behandeling wordt gehouden, bepaalt het hof de dag en het tijdstip van de mondelinge behandeling.</text:p>
      <text:h text:style-name="ifm_p_font.bold-italic_mt.5.08mm_page.keep-with-next_ifm" text:outline-level="5">4.2<text:s/>Aantal exemplaren van het procesdossier</text:h>
      <text:p text:style-name="ifm_p_mt.4.23mm_ifm">Binnen twee weken nadat de mondelinge behandeling is bepaald, legt de appellant een kopie van haar volledige procesdossier, inclusief de stukken van de eerste aanleg, in viervoud over, met inachtneming van de vereisten van artikel 2.8.</text:p>
      <text:h text:style-name="ifm_p_font.bold-italic_mt.5.08mm_page.keep-with-next_ifm" text:outline-level="5">4.3<text:s/>Agenda voor de mondelinge behandeling</text:h>
      <text:p text:style-name="ifm_p_mt.4.23mm_ifm">Het hof kan voorafgaand aan de mondelinge behandeling partijen nadere aanwijzingen of bevelen geven over:</text:p>
      <text:p text:style-name="ifm_p_indent.-5mm_mleft.5mm_ifm">–<text:tab/>de vraagpunten of onderwerpen die het hof tijdens de mondelinge behandeling wil bespreken;</text:p>
      <text:p text:style-name="ifm_p_indent.-5mm_mleft.5mm_ifm">–<text:tab/>door partijen of belanghebbenden nader in te dienen stukken, waaronder eventuele vertalingen van bewijsstukken als bedoeld in artikel 2.9;</text:p>
      <text:p text:style-name="ifm_p_indent.-5mm_mleft.5mm_ifm">–<text:tab/>de beslissing van het hof op een eventueel verzoek van (een van) partijen om tijdens de mondelinge behandeling getuigen en partijdeskundigen mee te nemen en te doen horen;</text:p>
      <text:p text:style-name="ifm_p_indent.-5mm_mleft.5mm_ifm">–<text:tab/>door partijen mee te brengen getuigen of partijdeskundigen.</text:p>
      <text:h text:style-name="ifm_p_font.bold-italic_mt.5.08mm_page.keep-with-next_ifm" text:outline-level="5">4.4<text:s/>Duur mondelinge behandeling</text:h>
      <text:p text:style-name="ifm_p_mt.4.23mm_ifm">Voor de mondelinge behandeling wordt de tijd gereserveerd als vermeld in Bijlage II {hyperlink gebruikelijke behandeltijd}.</text:p>
      <text:p text:style-name="ifm_p_ifm">Indien een partij voorziet dat de voor de mondelinge behandeling gereserveerde tijd onvoldoende is voor een behoorlijke behandeling van de zaak, kan deze partij zo spoedig mogelijk maar uiterlijk binnen twee weken nadat de dag en het tijdstip van de mondelinge behandeling zijn bepaald, het hof gemotiveerd verzoeken hiervoor meer tijd te reserveren onder opgave van de verhinderdata van alle partijen. Het hof beslist zo spoedig mogelijk.</text:p>
      <text:h text:style-name="ifm_p_font.bold-italic_mt.5.08mm_page.keep-with-next_ifm" text:outline-level="5">4.5<text:s/>Proceshandelingen en bewijsstukken bij gelegenheid van mondelinge behandeling, getuigenverhoor of descente</text:h>
      <text:p text:style-name="ifm_p_mt.4.23mm_ifm">Een partij die bij gelegenheid van een mondelinge behandeling, getuigenverhoor of descente nog een proceshandeling wenst te verrichten of bewijsstukken in het geding wenst te brengen, zorgt ervoor dat het hof en de wederpartij, met inachtneming van de termijn van artikel 87 lid 6 Rv, een afschrift van het in te dienen processtuk of de in het geding te brengen bewijsstukken hebben ontvangen.</text:p>
      <text:p text:style-name="ifm_p_ifm">Indien de mondelinge behandeling, het getuigenverhoor of de descente meervoudig wordt gehouden, dient deze partij het in te dienen processtuk of de in het geding te brengen bewijsstukken in viervoud in.</text:p>
      <text:h text:style-name="ifm_p_font.bold-italic_mt.5.08mm_page.keep-with-next_ifm" text:outline-level="5">4.6<text:s/>Persoonlijke verschijning van partijen/vertegenwoordiging rechtspersoon</text:h>
      <text:p text:style-name="ifm_p_mt.4.23mm_ifm">Partijen verschijnen tijdens de mondelinge behandeling in persoon, tenzij het hof na gemotiveerd verzoek van een partij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hof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italic_mt.5.08mm_page.keep-with-next_ifm" text:outline-level="5">4.7<text:s/>Aanwezigheid gedetineerde partij</text:h>
      <text:p text:style-name="ifm_p_mt.4.23mm_ifm">Een gedetineerde partij deelt het hof tijdig bij bericht mee of die partij nog zal zijn gedetineerd op de dag en het tijdstip van de mondelinge behandeling.</text:p>
      <text:p text:style-name="ifm_p_ifm">Indien een gedetineerde partij de mondelinge behandeling in persoon wil bijwonen, verzoekt die partij zo spoedig mogelijk bij bericht het hof zijn aanwezigheid te bevorderen. Het verzoek bevat in ieder geval de volgende gegevens van die partij:</text:p>
      <text:p text:style-name="ifm_p_indent.-5mm_mleft.5mm_ifm">–<text:tab/>de voor- en achternamen (voluit);</text:p>
      <text:p text:style-name="ifm_p_indent.-5mm_mleft.5mm_ifm">–<text:tab/>de geboortedatum- en plaats;</text:p>
      <text:p text:style-name="ifm_p_indent.-5mm_mleft.5mm_ifm">–<text:tab/>de verblijfplaats.</text:p>
      <text:h text:style-name="ifm_p_font.bold-italic_mt.5.08mm_page.keep-with-next_ifm" text:outline-level="5">4.8<text:s/>Aanwezigheid tolk</text:h>
      <text:p text:style-name="ifm_p_mt.4.23mm_ifm">Een partij die de Nederlandse taal niet (voldoende) beheerst, draagt zorg voor een tolk. Een tolk wordt beëdigd, tenzij het een tolk betreft die in het Tolkenregister staat ingeschreven. De kosten van de tolk komen voor eigen rekening van de partij.</text:p>
      <text:p text:style-name="ifm_p_ifm">Het hof kan eisen stellen aan de kwalificaties en/of competenties van de tolk. Indien tijdens de mondelinge behandeling twijfel ontstaat over de objectiviteit van de tolk, kan het hof de tolk alsnog weigeren.</text:p>
      <text:h text:style-name="ifm_p_font.bold-italic_mt.5.08mm_page.keep-with-next_ifm" text:outline-level="5">4.9<text:s/>Aanwezigheid parketpolitie/andere bijzonderheden met betrekking tot de mondelinge behandeling</text:h>
      <text:p text:style-name="ifm_p_mt.4.23mm_ifm">Indien een partij de aanwezigheid van parketpolitie op de mondelinge behandeling wenselijk acht, verzoekt deze partij dit zo spoedig mogelijk en gemotiveerd aan de griffie van het hof.</text:p>
      <text:p text:style-name="ifm_p_ifm">Bijzonderheden met betrekking tot de zitting van praktische aard, zoals de grootte van de zittingszaal of de noodzaak van beschikbaarheid van bijzondere apparatuur, worden zo spoedig mogelijk bij gemotiveerd bericht aan het hof medegedeeld.</text:p>
      <text:h text:style-name="ifm_p_font.bold-italic_mt.5.08mm_page.keep-with-next_ifm" text:outline-level="5">4.10<text:s/>Verzoeken om meegebrachte getuigen en partijdeskundigen te doen horen</text:h>
      <text:p text:style-name="ifm_p_mt.4.23mm_ifm">Een partij die getuigen of partijdeskundigen wenst te doen horen, vraagt dit bij gemotiveerd bericht. Zij doet dit zo spoedig mogelijk, maar uiterlijk binnen twee weken nadat de dag en het tijdstip van de mondelinge behandeling zijn bepaald, onder opgave van de gegevens van de te horen getuigen of partijdeskundige.</text:p>
      <text:p text:style-name="ifm_p_ifm">Het hof beslist zo spoedig mogelijk na ontvangst van de reactie van de wederpartij of het ongebruikt verstrijken van de in artikel 2.3 bedoelde termijn.</text:p>
      <text:h text:style-name="ifm_p_font.bold-italic_mt.5.08mm_page.keep-with-next_ifm" text:outline-level="5">4.11<text:s/>Spreektijd</text:h>
      <text:p text:style-name="ifm_p_mt.4.23mm_ifm">Voor de mondelinge behandeling wordt de bij het hof gebruikelijke tijd gereserveerd als vermeld in Bijlage II {hyperlink gebruikelijke behandeltijd}.</text:p>
      <text:p text:style-name="ifm_p_ifm">Iedere partij krijgt in eerste termijn de gelegenheid haar standpunt toe te lichten binnen de in Bijlage II vermelde spreektijd {hyperlink gebruikelijke spreektijd}. Indien een partij haar standpunt langer wenst toe te lichten dan binnen de tijd als vermeld in Bijlage II, verzoekt zij dit gemotiveerd, onder opgave van de gewenste spreektijd, bij het vragen van een mondelinge behandeling, dan wel zo spoedig mogelijk maar uiterlijk binnen twee weken nadat de dag en het tijdstip van de mondelinge behandeling zijn bepaald.</text:p>
      <text:h text:style-name="ifm_p_font.bold-italic_mt.5.08mm_page.keep-with-next_ifm" text:outline-level="5">4.12<text:s/>Schriftelijke toelichting (voorheen: schriftelijk pleidooi)</text:h>
      <text:p text:style-name="ifm_p_mt.4.23mm_ifm">Zie hiervoor Bijlage III {hyperlink schriftelijke toelichting}.</text:p>
      <text:h text:style-name="ifm_p_font.bold-italic_mt.5.08mm_page.keep-with-next_ifm" text:outline-level="5">4.13<text:s/>Andere zittingen dan de mondelinge behandeling</text:h>
      <text:p text:style-name="ifm_p_mt.4.23mm_ifm">De hiervoor vermelde artikelen in deze paragraaf zijn van overeenkomstige toepassing op andere zittingen dan de mondelinge behandeling, waaronder begrepen het (voorlopig) getuigenverhoor, het horen van een (partij)deskundige ter zitting, de (voorlopige) gerechtelijke plaatsopneming of bezichtiging, tenzij de aard van de bepaling zich daartegen verzet.</text:p>
      <text:h text:style-name="ifm_p_font.bold-italic_mt.5.08mm_page.keep-with-next_ifm" text:outline-level="5">4.14<text:s/>Verzoek meervoudige behandeling</text:h>
      <text:p text:style-name="ifm_p_mt.4.23mm_ifm">Voor een zitting die mede ten doel heeft partijen de gelegenheid te geven hun stellingen toe te lichten, geldt het volgende.</text:p>
      <text:p text:style-name="ifm_p_ifm">Iedere partij die in een meervoudig te beslissen zaak wordt opgeroepen voor een dergelijke zitting ten overstaan van een raadsheer-commissaris, kan binnen twee weken na dagtekening van de oproeping verzoeken deze zitting te houden ten overstaan van de meervoudige kamer die de beslissing zal nemen.</text:p>
      <text:h text:style-name="ifm_p_font.bold_mt.5.08mm_page.keep-with-next_ifm" text:outline-level="4">5<text:s/>Uitspraak</text:h>
      <text:h text:style-name="ifm_p_font.bold-italic_mt.5.08mm_page.keep-with-next_ifm" text:outline-level="5">5.1<text:s/>Bepaling arrest</text:h>
      <text:p text:style-name="ifm_p_mt.4.23mm_ifm">Het hof verwijst de zaak na het al dan niet nemen van de laatst toegestane memorie of akte of na de laatste zitting naar een roldatum op een termijn van twee weken voor het overleggen door partijen van een kopie van hun procesdossier overeenkomstig artikel 5.2.</text:p>
      <text:h text:style-name="ifm_p_font.bold-italic_mt.5.08mm_page.keep-with-next_ifm" text:outline-level="5">5.2<text:s/>Overleggen procesdossiers</text:h>
      <text:p text:style-name="ifm_p_mt.4.23mm_ifm">De partij die arrest vraagt, legt daarbij een kopie van het volledige procesdossier, inclusief de stukken van de eerste aanleg, over. De andere partij(en) is/zijn ook bevoegd tot het overleggen van een kopie van het volledige procesdossier.</text:p>
      <text:p text:style-name="ifm_p_ifm">Een overgelegd kopie voldoet aan de eisen van artikel 2.8.</text:p>
      <text:p text:style-name="ifm_p_ifm">In eerste aanleg gedeponeerde voorwerpen behoren niet van rechtswege tot de processtukken in hoger beroep.</text:p>
      <text:h text:style-name="ifm_p_font.bold-italic_mt.5.08mm_page.keep-with-next_ifm" text:outline-level="5">5.3<text:s/>Termijn overleggen procesdossier</text:h>
      <text:p text:style-name="ifm_p_mt.4.23mm_ifm">Indien een partij niet gelijktijdig met het vragen van arrest een kopie van het procesdossier overlegt, wordt haar daarvoor een termijn van twee weken verleend.</text:p>
      <text:p text:style-name="ifm_p_ifm">Indien vervolgens op de daarvoor bestemde roldatum:</text:p>
      <text:p text:style-name="ifm_p_indent.-5mm_mleft.5mm_ifm">–<text:tab/>één partij geen kopie van zijn procesdossier overlegt, wordt arrest gewezen op één dossier, en</text:p>
      <text:p text:style-name="ifm_p_indent.-5mm_mleft.5mm_ifm">–<text:tab/>geen van partijen een kopie van het procesdossier overlegt, wordt de zaak doorgehaald.</text:p>
      <text:h text:style-name="ifm_p_font.bold-italic_mt.5.08mm_page.keep-with-next_ifm" text:outline-level="5">5.4<text:s/>Overlegging procesdossiers na memoriewisseling in incident</text:h>
      <text:p text:style-name="ifm_p_mt.4.23mm_ifm">Na de memoriewisseling in een incident wordt de zaak verwezen naar een roldatum gelegen op een termijn van twee weken voor het overleggen van een kopie van het procesdossier met inachtneming van het bepaalde in artikel 5.2.</text:p>
      <text:p text:style-name="ifm_p_ifm">Indien geen van partijen op de daarvoor bestemde roldatum een kopie van het procesdossier overlegt, wordt het incident niet verder afzonderlijk behandeld en wordt de procedure voortgezet in de stand waarin die zich bevond voordat het incident werd geopend.</text:p>
      <text:h text:style-name="ifm_p_font.bold-italic_mt.5.08mm_page.keep-with-next_ifm" text:outline-level="5">5.5<text:s/>Berichten aan het hof nadat arrest is bepaald</text:h>
      <text:p text:style-name="ifm_p_mt.4.23mm_ifm">Het hof neemt geen kennis van berichten van een partij die het hof bereiken nadat arrest is bepaald, tenzij de wederpartij met de kennisneming heeft ingestemd.</text:p>
      <text:h text:style-name="ifm_p_font.bold-italic_mt.5.08mm_page.keep-with-next_ifm" text:outline-level="5">5.6<text:s/>Termijn arrest</text:h>
      <text:p text:style-name="ifm_p_mt.4.23mm_ifm">De termijn voor het wijzen van een arrest bedraagt tien weken en in kort geding zes weken. De termijn voor het wijzen van een arrest in een incident bedraagt zes weken.</text:p>
      <text:p text:style-name="ifm_p_ifm">Een arrest kan ook bij vervroeging worden uitgesproken, tenzij beide partijen hiertegen bezwaar maken. Een verstekarrest kan niet bij vervroeging worden uitgesproken.</text:p>
      <text:h text:style-name="ifm_p_font.bold-italic_mt.5.08mm_page.keep-with-next_ifm" text:outline-level="5">5.7<text:s/>Uitstel arrest wijzen</text:h>
      <text:p text:style-name="ifm_p_mt.4.23mm_ifm">Een partij kan verzoeken om uitstel van het wijzen van arrest. Het bepaalde in artikel 2.18 is van overeenkomstige toepassing op de beoordeling van dit verzoek.</text:p>
      <text:p text:style-name="ifm_p_ifm">Indien voor de tweede maal om uitstel wordt verzocht en het hof dit verzoek inwilligt, wordt de zaak ambtshalve doorgehaald.</text:p>
      <text:h text:style-name="ifm_p_font.bold-italic_mt.5.08mm_page.keep-with-next_ifm" text:outline-level="5">5.8<text:s/>Dag en tijdstip van de uitspraak</text:h>
      <text:p text:style-name="ifm_p_mt.4.23mm_ifm">Het arrest wordt uitgesproken op een roldatum op een door het hof te bepalen tijdstip van die dag zoals vermeld in Bijlage IV {hyperlink naar uitspraaktijdstippen}.</text:p>
      <text:h text:style-name="ifm_p_font.bold-italic_mt.5.08mm_page.keep-with-next_ifm" text:outline-level="5">5.9<text:s/>Verstrekking uitspraak</text:h>
      <text:p text:style-name="ifm_p_mt.4.23mm_ifm">De uitspraak wordt bekend gemaakt door toezending daarvan aan partijen.</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partij die daarbij belang heeft, een voor tenuitvoerlegging bestemd afschrift (grosse) verstrekt.</text:p>
      <text:p text:style-name="ifm_p_ifm">Voor mondelinge uitspraken geldt het bepaalde in artikel 30p lid 5 Rv.</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 tenzij de onttrekking plaatsvindt voorgaand aan de zitting als bedoeld in artikel 7.6, eerste zin.</text:p>
      <text:h text:style-name="ifm_p_font.bold-italic_mt.5.08mm_page.keep-with-next_ifm" text:outline-level="5">6.3<text:s/>Nieuwe advocaat gesteld</text:h>
      <text:p text:style-name="ifm_p_mt.4.23mm_ifm">Indien zich voor de in artikel 6.1 bedoelde partij een andere advocaat stelt, wordt de proceshandeling waarvoor deze partij staat, alsnog op de in artikel 6.2 genoemde roldatum verricht. Op een verzoek om uitstel is artikel 2.18 van overeenkomstige toepassing.</text:p>
      <text:h text:style-name="ifm_p_font.bold-italic_mt.5.08mm_page.keep-with-next_ifm" text:outline-level="5">6.4<text:s/>Geen nieuwe advocaat gesteld</text:h>
      <text:p text:style-name="ifm_p_mt.4.23mm_ifm">Indien zich op de in artikel 6.2 genoemde roldatum geen andere advocaat stelt, vervalt het recht van de partij om de proceshandeling waarvoor deze staat, te verrichten en kan de wederpartij verzoeken in de zaak arrest te wijzen.</text:p>
      <text:p text:style-name="ifm_p_ifm">Indien zich op deze roldatum geen andere advocaat stelt en de wederpartij niet verzoekt in de zaak arrest te wijzen of de proceshandeling waarvoor zij staat op deze datum niet verricht, wordt de zaak ambtshalve doorgehaald.</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schriftelijk aan het hof opgeven met een H-formulier.</text:p>
      <text:h text:style-name="ifm_p_font.bold-italic_mt.5.08mm_page.keep-with-next_ifm" text:outline-level="5">7.3<text:s/>Uitstel na ambtshalve dagbepaling</text:h>
      <text:p text:style-name="ifm_p_mt.4.23mm_ifm">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Indien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ndent.-7mm_mleft.7mm_ifm">a.<text:tab/>indien tussen de dag waarop de verhinderdata uiterlijk moesten zijn opgegeven en de datum waarop de dagbepaling heeft plaatsgevonden meer dan twee weken zijn verstreken, of</text:p>
      <text:p text:style-name="ifm_p_indent.-7mm_mleft.7mm_ifm">b.<text:tab/>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de artikelen 1.10 en 7.4, met dien verstande dat voor het woord ‘roldatum’ in artikel 1.10 moet worden gelezen ‘zittingsdatum’.</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indien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Indien één van de partijen doorhaling van de zaak op de rol verzoekt, wordt de wederpartij in de gelegenheid gesteld zich daarover binnen twee weken uit te laten op de rol. In de tussentijd loopt de termijn voor het verrichten van proceshandelingen door.</text:p>
      <text:p text:style-name="ifm_p_ifm">Stemt de wederpartij in of geeft deze geen instructie dan wordt de zaak (ambtshalve) doorgehaald.</text:p>
      <text:p text:style-name="ifm_p_ifm">Het verzoek tot doorhaling leidt niet tot aanhouding van de zaak.</text:p>
      <text:h text:style-name="ifm_p_font.bold-italic_mt.5.08mm_page.keep-with-next_ifm" text:outline-level="5">8.2<text:s/>Doorhaling op eenstemmig verzoek</text:h>
      <text:p text:style-name="ifm_p_mt.4.23mm_ifm">De zaak wordt op eenstemmig verzoek van partijen op de rol doorgehaald.</text:p>
      <text:h text:style-name="ifm_p_font.bold-italic_mt.5.08mm_page.keep-with-next_ifm" text:outline-level="5">8.3<text:s/>Hervatting (heropening)herroeping</text:h>
      <text:p text:style-name="ifm_p_mt.4.23mm_ifm">Iedere partij kan na een (ambtshalve) doorhaling verzoeken de procedure op een bepaalde roldatum te hervatten. De partij die hervatting verzoekt, zendt het verzoek uiterlijk twee weken voor deze roldatum aan het hof en aan de wederpartij.</text:p>
      <text:p text:style-name="ifm_p_ifm">Indien de partij die om hervatting verzoekt, een proceshandeling dient te verrichten, voegt deze partij bij het verzoek een kopie van de te nemen memorie of akte.</text:p>
      <text:p text:style-name="ifm_p_ifm">Indien de wederpartij een proceshandeling dient te verrichten, voegt de partij die om hervatting verzoekt, bij zijn verzoek een (kopie van de) aanzegging aan de wederpartij dat de wederpartij die proceshandeling uiterlijk twee weken na de hervatting dient te verrichten op straffe van verval van het recht daartoe.</text:p>
      <text:h text:style-name="ifm_p_font.bold_mt.5.08mm_page.keep-with-next_ifm" text:outline-level="4">9<text:s/>Bijzondere bepalingen</text:h>
      <text:h text:style-name="ifm_p_font.bold-italic_mt.5.08mm_page.keep-with-next_ifm" text:outline-level="5">9.1<text:s/>Spoedappel in kort geding</text:h>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indien de aard van het geding zich daartegen verzet.</text:p>
      <text:h text:style-name="ifm_p_font.italic_mt.5.08mm_page.keep-with-next_ifm" text:outline-level="6">9.1.2<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rekening te houden met de mogelijkheid dat het hof de zaak voldoende spoedeisend acht.</text:p>
      <text:h text:style-name="ifm_p_font.italic_mt.5.08mm_page.keep-with-next_ifm" text:outline-level="6">9.1.3<text:s/>Conclusie van eis</text:h>
      <text:p text:style-name="ifm_p_mt.4.23mm_ifm">Bij het indienen van de appeldagvaarding wordt van eis geconcludeerd overeenkomstig de appeldagvaarding door dit te vermelden op het H-formulier of door overlegging van een afzonderlijke memorie van grieven.</text:p>
      <text:p text:style-name="ifm_p_ifm">Indien deze vermelding ontbreekt wordt appellant geacht te hebben geconcludeerd van eis overeenkomstig de inhoud van de appeldagvaarding.</text:p>
      <text:h text:style-name="ifm_p_font.italic_mt.5.08mm_page.keep-with-next_ifm" text:outline-level="6">9.1.4<text:s/>Termijn voor memories ingeval van spoedappel appellant</text:h>
      <text:p text:style-name="ifm_p_mt.4.23mm_ifm">Indien het hof de zaak voldoende spoedeisend acht, wordt de zaak verder als spoedappel behandeld en wordt op de roldatum waartegen is gedagvaard aan geïntimeerde een termijn van twee weken voor memorie van antwoord verleend.</text:p>
      <text:p text:style-name="ifm_p_ifm">Indien het hof de zaak niet voldoende spoedeisend acht, wordt de zaak op de gewone voor kort geding geldende termijn naar de rol verwezen voor memorie van antwoord.</text:p>
      <text:h text:style-name="ifm_p_font.italic_mt.5.08mm_page.keep-with-next_ifm" text:outline-level="6">9.1.5<text:s/>Verzoek spoedappel door geïntimeerde</text:h>
      <text:p text:style-name="ifm_p_mt.4.23mm_ifm">Indien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6<text:s/>Termijn voor memories ingeval van spoedappel geïntimeerde</text:h>
      <text:p text:style-name="ifm_p_mt.4.23mm_ifm">Indien geïntimeerde heeft verzocht om behandeling als spoedappel en het hof de zaak voldoende spoedeisend acht, wordt appellant een termijn van twee weken verleend voor memorie van grieven. Appellant dient rekening te houden met de mogelijkheid dat het hof de zaak voldoende spoedeisend acht. Indien appellant in gebreke blijft met het verrichten van een proceshandeling, verleent het hof ambtshalve akte niet-dienen. Geïntimeerde wordt vervolgens een termijn van ten hoogste twee weken verleend voor antwoord. Indien geïntimeerde met het verrichten van een proceshandeling in gebreke blijft, wordt ambtshalve akte niet-dienen verleend.</text:p>
      <text:p text:style-name="ifm_p_ifm">Indien het hof de zaak niet voldoende spoedeisend acht, wordt de zaak behandeld met inachtneming van de gewone voor kort geding geldende termijnen.</text:p>
      <text:h text:style-name="ifm_p_font.italic_mt.5.08mm_page.keep-with-next_ifm" text:outline-level="6">9.1.7<text:s/>Incidenteel hoger beroep en beroep op niet-ontvankelijkheid</text:h>
      <text:p text:style-name="ifm_p_mt.4.23mm_ifm">Indien geïntimeerde bij zijn antwoord in incidenteel hoger beroep komt, kan (principaal) appellant daarop antwoorden.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8<text:s/>Mondelinge behandeling en opgave verhinderdata</text:h>
      <text:p text:style-name="ifm_p_mt.4.23mm_ifm">Indien een partij een mondelinge behandeling wenst, zendt zij zo spoedig mogelijk de verhinderdata van alle partijen toe over een periode zoals vermeld in Bijlage I {hyperlink periode verhinderdata mondelinge behandeling}. Indien geen verhinderdata zijn opgegeven, is het hof in de dagbepaling vrij.</text:p>
      <text:h text:style-name="ifm_p_font.italic_mt.5.08mm_page.keep-with-next_ifm" text:outline-level="6">9.1.9<text:s/>Procesdossier in viervoud/enkelvoud</text:h>
      <text:p text:style-name="ifm_p_mt.4.23mm_ifm">Partijen leggen een kopie van hun volledige procesdossier, inclusief de stukken van de eerste aanleg, in viervoud over op een termijn zoals vermeld in Bijlage V {hyperlink termijn overlegging procesdossier}, overeenkomstig het bepaalde in artikel 5.2.</text:p>
      <text:h text:style-name="ifm_p_font.italic_mt.5.08mm_page.keep-with-next_ifm" text:outline-level="6">9.1.10<text:s/>Proceshandeling en bewijsstukken bij mondelinge behandeling</text:h>
      <text:p text:style-name="ifm_p_mt.4.23mm_ifm">Een partij die bij mondelinge behandeling nog een proceshandeling wenst te verrichten of bewijsstukken in het geding wenst te brengen, zorgt ervoor dat het hof en de wederpartij uiterlijk vier dagen voor de dag van de mondelinge behandeling een afschrift van de te verrichten proceshandeling of de in het geding te brengen bewijsstukken hebben ontvangen. Dit afschrift kan ook per fax aan het hof worden toegezonden.</text:p>
      <text:h text:style-name="ifm_p_font.italic_mt.5.08mm_page.keep-with-next_ifm" text:outline-level="6">9.1.11<text:s/>Termijn uitspraak</text:h>
      <text:p text:style-name="ifm_p_mt.4.23mm_ifm">Het hof doet op zo kort mogelijke termijn uitspraak.</text:p>
      <text:h text:style-name="ifm_p_font.italic_mt.5.08mm_page.keep-with-next_ifm" text:outline-level="6">9.1.12<text:s/>Uitstel</text:h>
      <text:p text:style-name="ifm_p_mt.4.23mm_ifm">Indien het hof op eenparig verzoek van partijen uitstel verleent, wordt de zaak in beginsel niet langer als spoedappel behandeld.</text:p>
      <text:h text:style-name="ifm_p_font.italic_mt.5.08mm_page.keep-with-next_ifm" text:outline-level="6">9.1.13<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Dagvaardingszaken waarover de ondernemingskamer oordeelt, worden aangebracht bij de eerste enkelvoudige civiele kamer.</text:p>
      <text:h text:style-name="ifm_p_font.italic_mt.5.08mm_page.keep-with-next_ifm" text:outline-level="6">9.2.2<text:s/>Hoger beroep</text:h>
      <text:p text:style-name="ifm_p_mt.4.23mm_ifm">Voor zaken waarover de ondernemingskamer in hoger beroep oordeelt, geldt in afwijking van hetgeen hiervóór in de hoofdstukken 1, 2, 3 en 5 is bepaald, dat het vragen van arrest steeds geschiedt onder overlegging van een kopie van het volledige procesdossier, inclusief de stukken van de eerste aanleg, in drievoud en dat het vragen van pleidooi steeds geschiedt onder overlegging van een kopie van het volledige procesdossier, inclusief de stukken van de eerste aanleg, in zevenvoud.</text:p>
      <text:h text:style-name="ifm_p_font.italic_mt.5.08mm_page.keep-with-next_ifm" text:outline-level="6">9.2.3<text:s/>Eerste aanleg</text:h>
      <text:p text:style-name="ifm_p_mt.4.23mm_ifm">Voor zaken waarover de ondernemingskamer in eerste aanleg oordeelt, niet zijnde jaarrekeningzaken, is het bepaalde in artikel 9.2.2 van overeenkomstige toepassing.</text:p>
      <text:p text:style-name="ifm_p_ifm">Voor het nemen van de conclusie van antwoord, de conclusie van repliek en de conclusie van dupliek gelden dezelfde termijnen als voor het nemen van de memorie van antwoord.</text:p>
      <text:h text:style-name="ifm_p_font.bold-italic_mt.5.08mm_page.keep-with-next_ifm" text:outline-level="5">9.3<text:s/>Pachtzaken</text:h>
      <text:p text:style-name="ifm_p_mt.4.23mm_ifm">(alleen van toepassing bij het gerechtshof Arnhem-Leeuwarden)</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 {hyperlink pachtkamer}.</text:p>
      <text:h text:style-name="ifm_p_font.italic_mt.5.08mm_page.keep-with-next_ifm" text:outline-level="6">9.3.2<text:s/>Proceshandelingen en bewijsstukken voorafgaand aan de enkelvoudige mondelinge behandeling, het getuigenverhoor of de descente</text:h>
      <text:p text:style-name="ifm_p_mt.4.23mm_ifm">Een partij die bij gelegenheid van een enkelvoudige mondelinge behandeling, getuigenverhoor of descente in een pachtzaak een processtuk of bewijsstukken als bedoeld in artikel 1.2 aanhef en onder b. in het geding wenst te brengen, legt het processtuk of de bewijsstukken, met inachtneming van het bepaalde in dit artikel, in tweevoud over.</text:p>
      <text:h text:style-name="ifm_p_font.italic_mt.5.08mm_page.keep-with-next_ifm" text:outline-level="6">9.3.3<text:s/>Overleggen stukken in geval van mondelinge behandeling door de volledige pachtkamer</text:h>
      <text:p text:style-name="ifm_p_mt.4.23mm_ifm">In afwijking van het bepaalde in artikel 4.2, worden bij de mondelinge behandeling door de pachtkamer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hyperlink vragenformulier} over, tezamen met de in dat formulier bedoelde bijlagen.</text:p>
      <text:h text:style-name="ifm_p_font.italic_mt.5.08mm_page.keep-with-next_ifm" text:outline-level="6">9.3.5<text:s/>Prorogatie</text:h>
      <text:p text:style-name="ifm_p_mt.4.23mm_ifm">In geval van prorogatie in een pachtzaak gelden, in aanvulling op artikel 3.5, de volgende uitgangspunten.</text:p>
      <text:p text:style-name="ifm_p_indent.-7mm_mleft.7mm_ifm">a.<text:tab/>Na de memorie van antwoord beveelt het hof een comparitie na antwoord ten overstaan van de pachtkamer van het hof.</text:p>
      <text:p text:style-name="ifm_p_indent.-7mm_mleft.7mm_ifm">b.<text:tab/>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ndent.-7mm_mleft.7mm_ifm">c.<text:tab/>Bij gelegenheid van de comparitie na antwoord zijn pleitnotities niet toegelaten.</text:p>
      <text:p text:style-name="ifm_p_indent.-7mm_mleft.7mm_ifm">d.<text:tab/>Na de comparitie na antwoord is er gelegenheid tot het nemen van memories van repliek en dupliek.</text:p>
      <text:p text:style-name="ifm_p_indent.-7mm_mleft.7mm_ifm">e.<text:tab/>Eiswijziging bij memorie van repliek (in conventie of in reconventie) is toegestaan, behoudens ingeval van misbruik van procesrecht. Indien dat met het oog op het beginsel van hoor en wederhoor of een goede instructie van de zaak noodzakelijk is, staat het hof het nemen van nadere memories toe.</text:p>
      <text:p text:style-name="ifm_p_indent.-7mm_mleft.7mm_ifm">f.<text:tab/>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Nieuwe zaken</text:h>
      <text:p text:style-name="ifm_p_mt.4.23mm_ifm">In afwijking van het bepaalde in artikel 3.1 worden bij de indiening van een nieuwe zaak, indien en voor zover van toepassing, de volgende stukken overgelegd:</text:p>
      <text:p text:style-name="ifm_p_indent.-7mm_mleft.7mm_ifm">a.<text:tab/>de originele dagvaarding, die de gronden van de eis dient te bevatten, en – zo nodig: herstelexploot en verlof ingevolge artikel 117 in verbinding met artikel 353 Rv normalisation "Gebruik koppelteken / half kastlijntje"  – en een kopie daarvan;</text:p>
      <text:p text:style-name="ifm_p_indent.-7mm_mleft.7mm_ifm">b.<text:tab/>een toelichting van het belang van de zaak;</text:p>
      <text:p text:style-name="ifm_p_indent.-7mm_mleft.7mm_ifm">c.<text:tab/>een verkregen bewijs van toevoeging of, indien een toevoeging is aangevraagd maar nog niet of nog niet definitief is verleend, een kopie van de aanvraag.</text:p>
      <text:p text:style-name="ifm_p_ifm">Na de inschrijving van de zaak stuurt de griffier de originele dagvaarding op verzoek zo spoedig mogelijk terug.</text:p>
      <text:h text:style-name="ifm_p_font.italic_mt.5.08mm_page.keep-with-next_ifm" text:outline-level="6">9.4.2<text:s/>Conclusie van antwoord, repliek en dupliek</text:h>
      <text:p text:style-name="ifm_p_mt.4.23mm_ifm">Voor de conclusie van antwoord wordt een termijn verleend van zes weken. Indien na de conclusie van antwoord de zaak niet geschikt voor een mondelinge behandeling wordt geoordeeld, wordt een termijn verleend van zes weken voor conclusie van repliek. Na de conclusie van repliek wordt een termijn verleend van zes weken voor conclusie van dupliek.</text:p>
      <text:h text:style-name="ifm_p_font.bold-italic_mt.5.08mm_page.keep-with-next_ifm" text:outline-level="5">9.5<text:s/>Zaken betreffende octrooi</text:h>
      <text:p text:style-name="ifm_p_mt.4.23mm_ifm">(alleen van toepassing bij het gerechtshof Den Haag)</text:p>
      <text:h text:style-name="ifm_p_font.italic_mt.5.08mm_page.keep-with-next_ifm" text:outline-level="6">9.5.1<text:s/>Spreektijd bij mondelinge behandeling</text:h>
      <text:p text:style-name="ifm_p_mt.4.23mm_ifm">In afwijking van het bepaalde in artikel 4.5, krijgt iedere partij de gelegenheid haar standpunt in eerste termijn gedurende ten hoogste 45 minuten toe te lichten en krijgt zij vervolgens ten hoogste 15 minuten voor repliek of dupliek. Indien een partij meer tijd nodig heeft om haar standpunt toe te lichten, verzoekt zij dit gemotiveerd, onder opgave van de gewenste spreektijd.</text:p>
      <text:h text:style-name="ifm_p_font.bold_mt.5.08mm_page.keep-with-next_ifm" text:outline-level="4">10<text:s/>Overgangsbepalingen</text:h>
      <text:h text:style-name="ifm_p_font.bold-italic_mt.5.08mm_page.keep-with-next_ifm" text:outline-level="5">10.1<text:s/>Toepasselijkheid reglement</text:h>
      <text:p text:style-name="ifm_p_mt.4.23mm_ifm">De bepalingen van hoofdstuk 4 zijn van toepassing op zaken waarbij het exploot van dagvaarding op of na de datum van inwerkingtreding van het per 1 oktober 2019 gewijzigde Wetboek van Burgerlijke Rechtsvordering rechtsgeldig is betekend. Voor zaken waarbij het exploot van dagvaarding voor de datum van inwerkingtreding van dit gewijzigde Wetboek van Burgerlijke Rechtsvordering rechtsgeldig is betekend, blijft hoofdstuk 4 van het tot aan die datum geldende Landelijk procesreglement voor civiele dagvaardingszaken bij de gerechtshoven van toepassing.</text:p>
      <text:h text:style-name="ifm_p_font.bold-italic_mt.5.08mm_page.keep-with-next_ifm" text:outline-level="5">10.2<text:s/>Eenmalig uitstel proceshandelingen</text:h>
      <text:p text:style-name="ifm_p_mt.4.23mm_ifm">In de zaken waarop niet een pilotreglement van de gerechtshoven Amsterdam of ’s-Hertogenbosch, maar het voordien geldende Landelijk procesreglement voor civiele dagvaardingszaken bij de gerechtshoven van toepassing was, zal op de eerstvolgende roldatum na de invoering van dit reglement nog eenmaal een regulier uitstel worden verleend overeenkomstig het in laatstgenoemd reglement voor de desbetreffende proceshandeling bepaalde.</text:p>
      <text:h text:style-name="ifm_p_font.bold-italic_mt.5.08mm_page.keep-with-next_ifm" text:outline-level="5">10.3<text:s/>Datum inwerkingtreding</text:h>
      <text:p text:style-name="ifm_p_mt.4.23mm_ifm">Dit reglement vervangt met ingang van 1 oktober 2019 het tot aan die datum geldende Landelijk procesreglement civiele dagvaardingszaken bij de gerechtshoven.</text:p>
      <text:h text:style-name="ifm_p_font.bold_mt.5.08mm_page.keep-with-next_ifm" text:outline-level="4">11<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586</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586</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procesreglement voor civiele dagvaardingszaken bij de gerechtshoven</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19-52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86</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Landelijk procesreglement voor civiele dagvaardingszaken bij de gerechtshoven</meta:user-defined>
    <meta:user-defined meta:name="DCTERMS.W3CDTF/DCTERMS.available">2019-09-27</meta:user-defined>
  </office:meta>
</office:document-meta>
</file>