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8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september 2019 (kenmerk: 2702193/19/DP&amp;O), houdende de benoeming van een lid van het bestuur van het Centraal Orgaan opvang asielzoekers</text:h>
      <text:p text:style-name="ifm_p_mt.3.7mm_ifm">De Staatssecretaris van Justitie en Veiligheid,</text:p>
      <text:p text:style-name="ifm_p_mt.3.7mm_ifm">Gelet op artikel 12, eerste lid, van de Kaderwet zelfstandige bestuursorganen en de artikelen 7 en 8 van de Wet Centraal Orgaan opvang asielzoekers;</text:p>
      <text:p text:style-name="ifm_p_mt.3.7mm_indent.0mm_ifm">Besluit:</text:p>
      <text:h text:style-name="ifm_p_font.bold_mt.5.08mm_page.keep-with-next_ifm" text:outline-level="2">Enig<text:s/>artikel</text:h>
      <text:p text:style-name="ifm_p_mt.4.23mm_ifm">De heer J. Kapteijns, te Teteringen, te benoemen in de functie van lid van het bestuur van het Centraal Orgaan opvang asielzoekers voor de periode van 1 november 2019 tot 1 november 2023.</text:p>
      <text:p text:style-name="ifm_p_mt.3.7mm_ifm">Dit besluit zal in de Staatscourant worden geplaatst. Een afschrift zal worden gezonden aan betrokkene en aan het Centraal Orgaan opvang asielzoekers.</text:p>
      <text:p text:style-name="ifm_p_font.italic_mt.3.7mm_ifm">De Staatssecretaris van Justitie en Veiligheid,<text:line-break/>A.<text:s/>Broekers-Knol</text:p>
      <text:p text:style-name="ifm_p_mt.3.7mm_ifm">Overeenkomstig de Algemene wet bestuursrecht kan tegen dit besluit schriftelijk bezwaar worden gemaakt door iedere natuurlijke of rechtspersoon wiens belang rechtstreeks bij dit besluit is betrokken. Daartoe moet binnen zes weken na de dag van publicatie van dit besluit in de Staatscourant een bezwaarschrift worden ingediend bij de Staatssecretaris van Justitie en Veiligheid, directie Personeel en Organisatie, Postbus 20301, 2500 EH Den Haag. Het bezwaarschrift moet zijn ondertekend, voorzien zijn van een datum alsmede de naam en het adres van de indiener en dient vergezeld te gaan van de gronden waarop het bezwaar berust en, zo mogelijk, een afschrift van dit besluit. Het bezwaar schort de werking van dit besluit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85</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85</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8 september 2019 (kenmerk: 2702193/19/DP&amp;O), houdende de benoeming van een lid van het bestuur van het Centraal Orgaan opvang asielzoekers</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Justitie en Veiligheid van 18 september 2019 (kenmerk: 2702193/19/DP&amp;O), houdende de benoeming van een lid van het bestuur van het Centraal Orgaan opvang asielzoekers</meta:user-defined>
    <meta:user-defined meta:name="DCTERMS.W3CDTF/DCTERMS.available">2019-09-24</meta:user-defined>
  </office:meta>
</office:document-meta>
</file>