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"Landgoed Zandhoef, Eersel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"Landgoed Zandhoef, Eersel" met ingang van 26 september 2019 tot 7 november 2019 ter inzage ligt in het gemeentehuis. Het ontwerp met bijbehorende stukken is digitaal in te zien op www.eersel.nl/ruimtelijkeplannen en op www.ruimtelijkeplannen.nl met identificatienummer NL.IMRO.0770.BPBzandhoef0071-ONTW.</text:p>
            <text:p text:style-name="tussenkopcur">Waar gaat het bestemmingsplan over?</text:p>
            <text:p text:style-name="common-al">Het bestemmingsplan voorziet in een juridisch-planologische regeling voor "Landgoed Zandhoef, Eersel". Dit bestemmingsplan betreft de realisatie van een landgoed met 3 woningen. Het landgoed zal gerealiseerd worden aan de Zandhoefseweg te Eersel.</text:p>
            <text:p text:style-name="tussenkopcur">Wilt u een zienswijze hierover kenbaar maken?</text:p>
            <text:p text:style-name="common-al">Binnen genoemde termijn kan eenieder schriftelijk (niet per e-mail) een zienswijze over het ontwerp kenbaar maken bij de gemeenteraad, postbus 12, 5520 AA Eersel. U kunt ook mondeling uw zienswijze kenbaar maken; u moet dan -ook binnen de genoemde termijn- contact opnemen met mw. C. van der Krieken, afdeling Ontwikkel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7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5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57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zandhoef0071-ONTW</meta:user-defined>
    <dc:language>nl</dc:language>
    <meta:user-defined meta:name="OVERHEID.Gemeente/DC.spatial">Eersel</meta:user-defined>
    <meta:user-defined meta:name="OVERHEID.EPSG28992/DC.spatial">149346 370568</meta:user-defined>
    <meta:user-defined meta:name="OVERHEIDop.Ruimtelijkeplannen/DC.type">Bestemmingsplan</meta:user-defined>
    <meta:user-defined meta:name="DC.title">Ontwerpbestemmingsplan "Landgoed Zandhoef, Eersel"</meta:user-defined>
    <meta:user-defined meta:name="OVERHEID.PostcodeHuisnummer/OVERHEIDop.postcodeHuisnummer">5521</meta:user-defined>
    <meta:user-defined meta:name="OVERHEIDop.straatnaam">Zandhoefseweg</meta:user-defined>
    <meta:user-defined meta:name="OVERHEIDop.woonplaats">Eers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52576</meta:user-defined>
    <meta:user-defined meta:name="OVERHEIDop.StcrtID/DC.identifier">stcrt-2019-52576</meta:user-defined>
    <meta:user-defined meta:name="OVERHEIDop.versieInformatie"/>
  </office:meta>
</office:document-meta>
</file>