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voor Pensioenfonds Arcadis Nederland, Rijksdienst voor Identiteitsgegevens</text:h>
      <text:p text:style-name="ifm_p_font.italic_mt.7.4mm_ifm">Datum: 25 januari 2019</text:p>
      <text:p text:style-name="ifm_p_font.italic_ifm">Kenmerk: 2019-0000010703</text:p>
      <text:p text:style-name="ifm_p_mt.3.7mm_ifm">Bij brief van 25 september 2018, 2018-0000792727, heeft Pensioenfonds Arcadis Nederland verzocht om intrekking van het besluit van de Minister van Binnenlandse Zaken en Koninkrijksrelaties van 17 januari 2014, 2014-000023682.</text:p>
      <text:p text:style-name="ifm_p_mt.3.7mm_ifm">Gelet op de artikelen 3.1 en 3.3 van de Wet basisregistratie personen en artikel 39 van het Besluit basisregistratie personen wordt aan dit verzoek tegemoet gekomen.</text:p>
      <text:h text:style-name="ifm_p_font.bold_mt.5.08mm_page.keep-with-next_ifm" text:outline-level="2">Artikel<text:s/>1<text:s/></text:h>
      <text:p text:style-name="ifm_p_mt.4.23mm_ifm">Het besluit van de minister van 17 januari 2014, 2014-0000023682, wordt ingetrokken.</text:p>
      <text:h text:style-name="ifm_p_font.bold_mt.5.08mm_page.keep-with-next_ifm" text:outline-level="2">Artikel<text:s/>2<text:s/></text:h>
      <text:p text:style-name="ifm_p_mt.4.23mm_ifm">Dit besluit treedt in werking met ingang van 1 februari 2019.</text:p>
      <text:p text:style-name="ifm_p_mt.3.7mm_ifm">Het besluit en de bijlage wordt gepubliceerd in de Staatscourant.</text:p>
      <text:p text:style-name="ifm_p_font.italic_mt.3.7mm_ifm">
                  ’s-Gravenhage,
                   25 januari 2019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17 januari 2014, 2014-0000023682 dat aan Pensioenfonds Arcadis Nederland is verleend, ingetrokken. Dit besluit wordt ingetrokken in verband met de aanstaande liquidatie van Arcadis pensioenfonds.</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57</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57</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voor Pensioenfonds Arcadis Nederland,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Intrekkingsbesluit voor Pensioenfonds Arcadis Nederland, Rijksdienst voor Identiteitsgegevens</meta:user-defined>
    <meta:user-defined meta:name="DCTERMS.W3CDTF/DCTERMS.available">2019-02-04</meta:user-defined>
  </office:meta>
</office:document-meta>
</file>