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Raad voor de rechtspraak, Rijksdienst voor Identiteitsgegevens</text:h>
      <text:p text:style-name="ifm_p_font.italic_mt.7.4mm_ifm">Datum: 25 januari 2019</text:p>
      <text:p text:style-name="ifm_p_font.italic_ifm">Kenmerk: 2019-0000010211</text:p>
      <text:p text:style-name="ifm_p_mt.3.7mm_ifm">In het verzoek van 12 december 2018, 2018-0000963893, heeft de Raad voor de rechtspraak verzocht om autorisatie voor de systematische verstrekking van gegevens uit de basisregistratie personen in verband met het uitvoeren door de rechtbanken en de gerechtshoven van de bij wet aan hen opgedragen taken inzake burgerlijke z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Raad voor de rechtspraak:</text:span> de Raad voor de rechtspraak in verband met het uitvoeren door de rechtbanken en de gerechtshoven van de bij wet aan hen opgedragen taken inzake burgerlijke zak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Raad voor de rechtspraak</text:h>
      <text:h text:style-name="ifm_p_font.bold_mt.5.08mm_page.keep-with-next_ifm" text:outline-level="2">Artikel<text:s/>2<text:s/></text:h>
      <text:p text:style-name="ifm_p_mt.4.23mm_indent.-7mm_mleft.7mm_ifm">1.<text:tab/>Aan de Raad voor de rechtspraak wordt op zijn verzoek een gegeven verstrekt dat is vermeld op de persoonslijst van een ingeschrevene, indien het een gegeven betreft dat is opgenomen in de bijlage I of II bij dit besluit.</text:p>
      <text:p text:style-name="ifm_p_mt.3.7mm_indent.-7mm_mleft.7mm_ifm">2.<text:tab/>De Raad voor de rechtspraak verzoekt slechts om een gegeven dat is opgenomen in bijlage I of II bij dit besluit, indien het verzoek gericht is op het verkrijgen van gegevens die noodzakelijk zijn voor de uitvoering:</text:p>
      <text:p text:style-name="ifm_p_indent.-7mm_mleft.14mm_ifm">a.<text:tab/>door een rechtbank van een bij wet of verdrag aan de rechtbanken opgedragen taak inzake burgerlijke zaken, of</text:p>
      <text:p text:style-name="ifm_p_indent.-7mm_mleft.14mm_ifm">b.<text:tab/>door een gerechtshof van een bij wet of verdrag aan de gerechtshoven opgedragen taak inzake burgerlijke zaken.</text:p>
      <text:p text:style-name="ifm_p_mt.3.7mm_indent.-7mm_mleft.7mm_ifm">3.<text:tab/>Onverminderd het tweede lid, verzoekt de Raad voor de rechtspraak slechts om een gegeven dat is opgenomen in bijlage I, indien het verzoek gericht is op het verkrijgen van gegevens over een persoon die rechtstreeks betrokken is bij de taakuitvoering, bedoeld in het tweede lid, in de hoedanigheid van:</text:p>
      <text:p text:style-name="ifm_p_indent.-7mm_mleft.14mm_ifm">a.<text:tab/>partij;</text:p>
      <text:p text:style-name="ifm_p_indent.-7mm_mleft.14mm_ifm">b.<text:tab/>belanghebbende;</text:p>
      <text:p text:style-name="ifm_p_indent.-7mm_mleft.14mm_ifm">c.<text:tab/>getuige, of</text:p>
      <text:p text:style-name="ifm_p_indent.-7mm_mleft.14mm_ifm">d.<text:tab/>overledene met een onbeheerde nalatenschap.</text:p>
      <text:p text:style-name="ifm_p_mt.3.7mm_indent.-7mm_mleft.7mm_ifm">4.<text:tab/>In afwijking van het derde lid verzoekt de Raad voor de rechtspraak niet om een gegeven over een getuige als bedoeld in het vorige lid met betrekking tot de vader, de moeder, een kind, de echtgenoot of een gewezen echtgenoot van die getuige.</text:p>
      <text:p text:style-name="ifm_p_mt.3.7mm_indent.-7mm_mleft.7mm_ifm">5.<text:tab/>Onverminderd het tweede lid, verzoekt de Raad voor de rechtspraak slechts om een gegeven dat is opgenomen in bijlage II, indien het verzoek gericht is op het verkrijgen van een gegeven dat voor de Raad voor de rechtspraak noodzakelijk is voor de taakuitvoering, bedoeld in het tweede lid en het gegeven een persoon betreft die als volgt is gerelateerd aan een persoon als bedoeld in het derde lid, onderdeel a, b of d:</text:p>
      <text:p text:style-name="ifm_p_indent.-7mm_mleft.14mm_ifm">a.<text:tab/>bloed- of aanverwant;</text:p>
      <text:p text:style-name="ifm_p_indent.-7mm_mleft.14mm_ifm">b.<text:tab/>echtgenoot of andere levensgezel;</text:p>
      <text:p text:style-name="ifm_p_indent.-7mm_mleft.14mm_ifm">c.<text:tab/>gewezen echtgenoot;</text:p>
      <text:p text:style-name="ifm_p_indent.-7mm_mleft.14mm_ifm">d.<text:tab/>voogd;</text:p>
      <text:p text:style-name="ifm_p_indent.-7mm_mleft.14mm_ifm">e.<text:tab/>persoon als bedoeld in artikel 8, vierde lid, van de Wet bijzondere opnemingen in psychiatrische ziekenhuizen.</text:p>
      <text:p text:style-name="ifm_p_mt.3.7mm_indent.-7mm_mleft.7mm_ifm">6.<text:tab/>Aan de Raad voor de rechtspraak worden geen gegevens verstrekt, indien een of meer van de gegevens waarvan de Raad voor de rechtspraak bij zijn verzoek gebruik heeft gemaakt, niet is opgenomen in de bijlagen I of II bij dit besluit.</text:p>
      <text:h text:style-name="ifm_p_font.italic_mt.5.08mm_page.keep-with-next_ifm" text:outline-level="4">Paragraaf<text:s/>3.<text:s/>Overige verstrekkingen aan de Raad voor de rechtspraak</text:h>
      <text:h text:style-name="ifm_p_font.bold_mt.5.08mm_page.keep-with-next_ifm" text:outline-level="2">Artikel<text:s/>3<text:s/></text:h>
      <text:p text:style-name="ifm_p_mt.4.23mm_indent.-7mm_mleft.7mm_ifm">1.<text:tab/>Indien een verstrekking aan de Raad voor de rechtspraak op grond van dit besluit een gegeven betreft dat op juistheid wordt of is onderzocht, bevat de verstrekking naast dit gegeven tevens de gegevens over dat onderzoek.</text:p>
      <text:p text:style-name="ifm_p_mt.3.7mm_indent.-7mm_mleft.7mm_ifm">2.<text:tab/>De verstrekking van gegevens aan de Raad voor de rechtspraak die op grond van dit besluit plaatsvindt, bevat geen gegeven waarbij ‘indicatie onjuist dan wel strijdigheid met de openbare orde’ is vermeld.</text:p>
      <text:p text:style-name="ifm_p_mt.3.7mm_indent.-7mm_mleft.7mm_ifm">3.<text:tab/>Indien aan de Raad voor de rechtspraa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Raad voor de rechtspraa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Raad voor de rechtspraak;</text:p>
      <text:p text:style-name="ifm_p_indent.-7mm_mleft.14mm_ifm">b.<text:tab/>de regelgeving ten aanzien van de taak of de wijze van uitvoering van de taak van de Raad voor de rechtspraak;</text:p>
      <text:p text:style-name="ifm_p_indent.-7mm_mleft.14mm_ifm">c.<text:tab/>de gegevens uit de basisregistratie personen die noodzakelijk zijn voor de uitvoering van de taak van de Raad voor de rechtspraak.</text:p>
      <text:h text:style-name="ifm_p_font.bold_mt.5.08mm_page.keep-with-next_ifm" text:outline-level="2">Artikel<text:s/>5<text:s/></text:h>
      <text:p text:style-name="ifm_p_mt.4.23mm_ifm">Het besluit van de Minister van Binnenlandse Zaken en Koninkrijksrelaties van 18 maart 2014, 2014-0000157937, wordt ingetrokken.</text:p>
      <text:h text:style-name="ifm_p_font.bold_mt.5.08mm_page.keep-with-next_ifm" text:outline-level="2">Artikel<text:s/>6<text:s/></text:h>
      <text:p text:style-name="ifm_p_mt.4.23mm_ifm">Dit besluit treedt in werking op 1 februari 2019.</text:p>
      <text:p text:style-name="ifm_p_mt.3.7mm_ifm">Het besluit en de bijlagen bij het besluit worden gepubliceerd in de Staatscourant.</text:p>
      <text:p text:style-name="ifm_p_font.italic_mt.3.7mm_ifm">
                  's-Gravenhage,
                   25 jan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ext:p text:style-name="text.cell.8.5.left">04.65.10</text:p>
          </table:table-cell>
          <table:table-cell table:style-name="table.cell.top.pleft.pright">
            <text:p text:style-name="text.cell.8.5.left">Nationaliteit</text:p>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e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Raad voor de rechtspraak</text:h>
      <text:p text:style-name="ifm_p_mt.4.23mm_ifm">Dit besluit is een autorisatiebesluit dat is genomen ten behoeve van de Raad voor de rechtspraak in verband met het uitvoeren door de rechtbanken en de gerechtshoven van de bij wet aan hen opgedragen taken inzake burgerlijke zaken (in deze toelichting genoemd: de Raad voor de rechtspraak).</text:p>
      <text:p text:style-name="ifm_p_mt.3.7mm_ifm">De Raad voor de rechtspraak is een overheidsorgaan als bedoeld in artikel 1. 1, onder t, van de Wet BRP.</text:p>
      <text:h text:style-name="ifm_p_font.bold-italic_mt.5.08mm_page.keep-with-next_ifm" text:outline-level="6">3.1.<text:s/>Taken van de Raad voor de rechtspraak</text:h>
      <text:p text:style-name="ifm_p_mt.4.23mm_ifm">Het onderhavige autorisatiebesluit ziet toe op de systematische verstrekking van persoonsgegevens uit de basisregistratie personen aan de onder de verantwoordelijkheid van de Raad voor de rechtspraak vallende rechtbanken en gerechtshoven ten behoeve van de uitvoering door deze instanties van hun werkzaamheden op het gebied van burgerlijke zaken (personen- en familierecht, handelsrecht en extra-judiciële zaken). Deze werkzaamheden zijn aan hen toebedeeld in diverse wetten en verdragen, zoals de Wet op de rechterlijke organisatie. De gegevensverstrekking uit de basisregistratie personen is noodzakelijk in verband met de uitvoering van de werkzaamheden die verband houden met deze taken, zoals de verzending en betekening van gerechtelijke stukken en de incasso van griffierechten. De gegevensverstrekking uit de basisregistratie personen aan genoemde instanties ten behoeve van hun taken op andere rechtsterreinen zoals bestuursrechtelijke zaken, is geregeld in afzonderlijke autorisatiebesluiten.</text:p>
      <text:h text:style-name="ifm_p_font.bold-italic_mt.5.08mm_page.keep-with-next_ifm" text:outline-level="6">3.2.<text:s/>Wijzen van verstrekken aan de Raad voor de rechtspraak</text:h>
      <text:p text:style-name="ifm_p_mt.4.23mm_ifm">De Raad voor de rechtspraak krijgt de gegevens die noodzakelijk zijn voor de vervulling van de hierboven beschreven taken op systematische wijze verstrekt uit de basisregistratie personen. De systematische verstrekking aan de Raad voor de rechtspraak vindt plaats door middel van gegevensverstrekking op verzoek. Tot de doelgroep van de Raad voor de rechtspraak behoren zowel ingezetenen als niet-ingezetenen.</text:p>
      <text:h text:style-name="ifm_p_font.italic_mt.5.08mm_page.keep-with-next_ifm" text:outline-level="7">De verstrekking van gegevens op verzoek aan de Raad voor de rechtspraak</text:h>
      <text:p text:style-name="ifm_p_mt.4.23mm_ifm">De Raad voor de rechtspraak mag op verzoek gegevens opvragen uit de basisregistratie personen. Het betreft de gegevens die zijn opgenomen in bijlage I en II bij dit besluit. De Raad voor de rechtspraak beperkt zijn vragen om persoonsgegevens tot de persoonslijsten van de ingeschrevenen waarover gegevensverstrekking noodzakelijk is voor de uitvoering door de rechtbanken en gerechtshoven van hun wettelijke taken op het gebied van burgerlijke zaken (personen- en familierecht, handelsrecht en extra-judiciële zaken).</text:p>
      <text:p text:style-name="ifm_p_mt.3.7mm_ifm">De vragen voor wat betreft gegevens die zijn opgenomen in bijlage I mogen uitsluitend de persoonslijsten betreffen van een beperkt aantal categorieën van ingeschrevenen, waaronder die van partijen in een geding en belanghebbenden (bijvoorbeeld verzoekers in een wettelijke verzoekschriftprocedure of personen die gestoord zijn in hun geestesvermogens als bedoeld in de Wet bijzondere opnemingen in psychiatrische ziekenhuizen). De aanduiding van deze categorieën van personen berust op de wettelijke regelingen waarop deze taken zijn gebaseerd.</text:p>
      <text:p text:style-name="ifm_p_mt.3.7mm_ifm">De verstrekking van de in bijlage I opgenomen gerelateerden-gegevens (vader, moeder, (ex-)echtgenoot, kind) is nog nader beperkt. De gegevens die van de persoonslijsten van gerelateerden zelf en van nog enkele andere categorieën van personen verstrekt kunnen worden, zijn opgenomen in bijlage II. De Raad voor de rechtspraak mag daarom slechts verzoeken, voor zover die gegevens noodzakelijk zijn voor de uitvoering door de rechtbanken en gerechtshoven van hun taken op het gebied van burgerlijke zaken waarbij gegevens over die categorieën van personen een rol spelen.</text:p>
      <text:h text:style-name="ifm_p_font.bold-italic_mt.5.08mm_page.keep-with-next_ifm" text:outline-level="6">3.3.<text:s/>Toelichting te verstrekken gegevens</text:h>
      <text:p text:style-name="ifm_p_mt.4.23mm_ifm">De Raad voor de rechtspraak gebruikt het burgerservicenummer om koppelingen aan te leggen tussen de verschillende verstrekkingen die uit de basisregistratie personen worden ontvangen.</text:p>
      <text:p text:style-name="ifm_p_mt.3.7mm_ifm">Tevens zijn in de bijlage gegevens opgenomen omtrent de gezagsverhouding, te weten 'Indicatie gezag minderjarige' en 'Indicatie curateleregister'. Deze gegevens zijn relevant om bijvoorbeeld te bepalen wie het gezag heeft over een minderjarige en of iemand onder curatele is gesteld.</text:p>
      <text:p text:style-name="ifm_p_mt.3.7mm_ifm">De Raad voor de rechtspraak heeft tevens de mogelijkheid het gegeven '07.70.10 Indicatie geheim' op te vragen. Met dit gegeven wordt aangeduid of een ingeschrevene de gemeente heeft verzocht om zijn of haar gegevens niet te verstrekken aan bepaalde derden. Indien dit het geval is, kan de Raad voor de rechtspraak aanvullende maatregelen treffen om de privacy van de ingeschrevene te waarborgen.</text:p>
      <text:p text:style-name="ifm_p_mt.3.7mm_ifm">De verstrekking van de actuele gegevens buitenland is noodzakelijk omdat ook de niet-ingezetenen bij de uitvoering van bovengenoemde taken van de Raad voor de rechtspraak tot de doelgroep behoren.</text:p>
      <text:h text:style-name="ifm_p_font.bold_mt.5.08mm_page.keep-with-next_ifm" text:outline-level="5">4.<text:s/>Inlichtingenplicht</text:h>
      <text:p text:style-name="ifm_p_mt.4.23mm_ifm">Teneinde de autorisatie actueel te houden dient de Raad voor de rechtspraa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Raad voor de rechtspraa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Raad voor de rechtspraak.</text:p>
      <text:h text:style-name="ifm_p_font.bold_mt.5.08mm_page.keep-with-next_ifm" text:outline-level="5">5.<text:s/>Wijzigingen</text:h>
      <text:p text:style-name="ifm_p_mt.4.23mm_ifm">Met dit besluit wordt het autorisatiebesluit van de Minister van Binnenlandse Zaken en Koninkrijksrelaties van 18 maart 2014, 2014-0000157937 ingetrokken. Deze intrekking is het gevolg van het toevoegen van het gegeven '01.30.30 Geboorteplaats persoon' aan de huidige autorisatie. Voor een goede uitvoering van bovengenoemde taken is het voor de Raad voor de Rechtspraak noodzakelijk om voorgenoemde gegeven verstrekt te krijgen.</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55</text:span><text:tab/>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55</text:span><text:tab/>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Raad voor de rechtspraak,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utorisatiebesluit voor de Raad voor de rechtspraak, Rijksdienst voor Identiteitsgegevens</meta:user-defined>
    <meta:user-defined meta:name="DCTERMS.W3CDTF/DCTERMS.available">2019-02-04</meta:user-defined>
  </office:meta>
</office:document-meta>
</file>