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reserveren van parkeerplaatsen voor het opladen van een elektrisch voertuig aan de Horizon nabij huisnummer 114 te Klazienaveen (zaaknummer: 249838-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4-2">
                <text:number>•</text:number>
                <text:p text:style-name="al">het Mandaatbesluit 2018 van de gemeente Emmen.</text:p>
              </text:list-item>
            </text:list>
            <text:p text:style-name="common-al"/>
            <text:p text:style-name="tussenkopcur">Overwegende:</text:p>
            <text:list text:style-name="id1-3-2-2-1-7">
              <text:list-item text:style-override="id1-3-2-2-1-7-1">
                <text:number>•</text:number>
                <text:p text:style-name="al">we nemen een verkeersbesluit voor de plaatsing of verwijdering van verkeerstekens die in artikel 12 van het BABW zijn genoemd (artikel 15, eerste lid, van de Wegenverkeerswet 1994);</text:p>
              </text:list-item>
              <text:list-item text:style-override="id1-3-2-2-1-7-2">
                <text:number>•</text:number>
                <text:p text:style-name="al">we maken dit verkeersbesluit bekend in de Staatscourant (artikel 26 BABW);</text:p>
              </text:list-item>
              <text:list-item text:style-override="id1-3-2-2-1-7-3">
                <text:number>•</text:number>
                <text:p text:style-name="al">de gemeente Emmen beheert de weg waar dit besluit over gaat.</text:p>
              </text:list-item>
              <text:list-item text:style-override="id1-3-2-2-1-7-4">
                <text:number>•</text:number>
                <text:p text:style-name="al">het is verboden om te parkeren op een andere wijze of met een ander doel dan op het verkeersbord of onderbord is aangegeven (artikel 24 RVV1990).</text:p>
              </text:list-item>
              <text:list-item text:style-override="id1-3-2-2-1-7-5">
                <text:number>•</text:number>
                <text:p text:style-name="al">onder elektrisch vervoer en elektrische voertuigen wordt in dit besluit verstaan auto’s die aangedreven worden door een elektromotor en minimaal 45 km elektrisch kunnen rijden op één acculading.</text:p>
              </text:list-item>
            </text:list>
            <text:p text:style-name="common-al"/>
            <text:p text:style-name="tussenkopcur">Uit het oogpunt van:</text:p>
            <text:list text:style-name="id1-3-2-2-1-10">
              <text:list-item text:style-override="id1-3-2-2-1-10-1">
                <text:number>•</text:number>
                <text:p text:style-name="al">het bevorderen van een doelmatig of zuinig energiegebruik;</text:p>
              </text:list-item>
              <text:list-item text:style-override="id1-3-2-2-1-10-2">
                <text:number>•</text:number>
                <text:p text:style-name="al">het voorkomen of beperken van door het verkeer veroorzaakte overlast, hinder of schade alsmede de gevolgen voor het milieu , bedoeld in de <text:a xlink:href="https://wetten.overheid.nl/jci1.3:c:BWBR0003245&amp;g=2019-07-03&amp;z=2019-07-03" xlink:type="simple">Wet milieubeheer</text:a>;</text:p>
              </text:list-item>
              <text:list-item text:style-override="id1-3-2-2-1-10-3">
                <text:number>•</text:number>
                <text:p text:style-name="al">het in stand houden van de weg en het waarborgen van de bruikbaarheid daarvan.</text:p>
              </text:list-item>
            </text:list>
            <text:p text:style-name="common-al"/>
            <text:p text:style-name="tussenkopcur">Is het gewenst om</text:p>
            <text:p text:style-name="common-al">de aanvraag voor het realiseren van een oplaadpaal voor elektrische auto’s in de omgeving Horizon / Kleine Beer te Klazienaveen te verlenen.</text:p>
            <text:p text:style-name="common-al"/>
            <text:p text:style-name="tussenkopcur">Motivering</text:p>
            <text:p text:style-name="common-al">Elektrische auto's dragen bij aan een schone lucht, minder uitstoot van CO2 en minder geluidsoverlast. Het aantal elektrische auto’s groeit en daarmee ook de behoefte aan openbare laadpalen. In totaal worden in Drenthe en Groningen 1000 extra laadpalen geplaatst. Dit is een project van de provincies Groningen en Drenthe en een aantal gemeenten waaronder Emmen. Door het vergroten van het aantal laadpalen die voor iedereen te gebruiken zijn, willen we bijdragen aan de omslag naar elektrisch rijden.</text:p>
            <text:p text:style-name="common-al"/>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langenafweging </text:p>
            <text:p text:style-name="common-al">Bij de beoordeling van de voorgestelde locatie zijn de volgende overwegingen meegenomen: </text:p>
            <text:p text:style-name="common-al">- Aanvrager voldoet aan de voorwaarden om een openbare oplaadpaal te mogen aanvragen; </text:p>
            <text:p text:style-name="common-al">- Er is geen andere openbare laadpaal binnen acceptabele loopafstand vanaf het aanvraagadres;</text:p>
            <text:p text:style-name="common-al">- De oplaadpaal kan niet worden geplaatst bij een voorziening (wijkgebouw, winkelcentrum etc.) op acceptabele loopafstand van de aanvrager;</text:p>
            <text:p text:style-name="common-al">- De voorgestelde locatie heeft de meeste parkeervakken in de buurt. Daardoor kan de druk als gevolg van het wegvallen van een algemene parkeerplaats over een groter aantal parkeervakken worden verdeeld;</text:p>
            <text:p text:style-name="common-al">- De voorgestelde locatie laadpaal is vindbaar voor andere gebruikers; </text:p>
            <text:p text:style-name="common-al">- De doorgang voor ander verkeer (auto/fiets/voetganger/rolstoel) is verzekerd;</text:p>
            <text:p text:style-name="common-al">- De fysieke omstandigheden (o.a. boomwortels en ondergrondse leidingen) laten het plaatsen van de laadpaal toe;</text:p>
            <text:p text:style-name="common-al">- Een evenredige verspreiding van oplaadpalen in het noordelijk deel van Klazienaveen. Ook voor de locaties Sportpark Planeet en parkeerterrein Evenaar zijn oplaadpalen gepland. </text:p>
            <text:p text:style-name="common-al"/>
            <text:p text:style-name="common-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text:span text:style-name="nadrukondlijn">geen gereserveerde parkeerplaats </text:span>voor de aanvrager van de oplaadpaal.</text:p>
            <text:p text:style-name="common-al"/>
            <text:p text:style-name="common-al">Het reserveren van twee parkeerplaatsen voor het opladen van elektrische voertuigen heeft tot gevolg dat er twee parkeerplaatsen minder zijn voor conventionele/niet-elektrische voertuigen. Dat sprake is van een hoge parkeerdruk is geen reden om de laadpaal niet te plaatsen. Elektrische auto’s moeten immers worden opgeladen. Wel houden we met de hoge parkeerdruk in deze buurt rekening door eerst één parkeerplaats te reserveren voor het opladen. De andere parkeerplaats reserveren we als hiervoor een aanvraag wordt ingediend.</text:p>
            <text:p text:style-name="common-al"/>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common-al"/>
            <text:p text:style-name="tussenkopcur">Gehoord</text:p>
            <text:p text:style-name="common-al">Overeenkomstig artikel 24 van het BABW is overleg gepleegd met de politiechef van de nationale politie van de regionale eenheid Noord-Nederland.</text:p>
            <text:p text:style-name="common-al"/>
            <text:p text:style-name="tussenkopcur">Besluit</text:p>
            <text:p text:style-name="common-al">1. twee parkeervakken bij de laadpaal aan de Horizon (nabij huisnummer 114) te Klazienaveen te reserveren voor het opladen van elektrische voertuigen;</text:p>
            <text:p text:style-name="common-al">2. deze maatregel uit te voeren door plaatsing van het verkeersbord model E4 voorzien van een onderbord met de tekst “uitsluitend opladen elektrische voertuigen” zoals aangegeven in de bijbehorende situatietekening;</text:p>
            <text:p text:style-name="common-al">3. één parkeervak daadwerkelijk in te laten richten als oplaadplaats voor elektrische auto’s en het tweede parkeervak pas in te richten als hiervoor een aanvraag wordt ingediend.</text:p>
            <text:p text:style-name="last-al"/>
            <text:p text:style-name="tekst_bottom"/>
          </text:section>
        </text:section>
        <text:section text:name="regeling-sluiting_id1-3-2-3" text:style-name="regeling-sluiting">
          <text:section text:name="ondertekening_id1-3-2-3-1">
            <text:p><text:span text:style-name="functie">Emmen, 18 september 2019</text:span></text:p>
            <text:p><text:span text:style-name="functie">Burgemeester en wethouders van Emmen,</text:span></text:p>
            <text:p><text:span text:style-name="functie">namens dezen,</text:span></text:p>
            <text:p><text:span text:style-name="functie">de teamleider van team Inrichting Openbare Ruimte</text:span></text:p>
            <text:p><text:span text:style-name="functie"/></text:p>
            <text:p><text:span text:style-name="functie"/></text:p>
            <text:p><text:span text:style-name="functie">V. Fennis</text:span></text:p>
          </text:section>
        </text:section>
        <text:section text:name="bezwaarschrift_id1-3-2-4" text:style-name="bezwaarschrift">
          <text:p text:style-name="bezwaarschrift_top"/>
          <text:p text:style-name="tussenkopcur">Ter inzage</text:p>
          <text:p text:style-name="bezwaarschrift_al">Het verkeersbesluit is voor iedereen in te zien bij het Klant Contact Centrum van de gemeente Emmen voor een periode van zes weken na bekendmaking. Voor meer informatie over het besluit kunt u contact opnemen met de heer R. Ney via telefoonnummer 14 0591.</text:p>
          <text:p text:style-name="bezwaarschrift_al"/>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Inrichting Openbare Ruimte</text:p>
          <text:p text:style-name="bezwaarschrift_al">Postbus 30.001</text:p>
          <text:p text:style-name="bezwaarschrift_al">7800 RA EMMEN</text:p>
          <text:p text:style-name="bezwaarschrift_al"/>
          <text:p text:style-name="bezwaarschrift_al">Naast schriftelijk bezwaar is ook digitaal bezwaar mogelijk via <text:a xlink:href="http://www.gemeente.emmen.nl/" xlink:type="simple">www.gemeente.emmen.nl</text:a></text:p>
          <text:p text:style-name="bezwaarschrift_al"/>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1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1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1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49838-2019</meta:user-defined>
    <meta:user-defined meta:name="DCTERMS.abstract">Reserveren van parkeerplaatsen voor het opladen van een elektrisch voertuig nabij huisnummer 114 te Klazienaveen</meta:user-defined>
    <dc:language>nl</dc:language>
    <meta:user-defined meta:name="OVERHEID.Gemeente/DC.spatial">Emmen</meta:user-defined>
    <meta:user-defined meta:name="DCTERMS.alternative">Gemeente Emmen - reserveren van parkeerplaatsen voor het opladen van een elektrisch voertuig aan de Horizon nabij huisnummer 114 te KLazienaveen - Horizon 114 te klazienaveen</meta:user-defined>
    <meta:user-defined meta:name="OVERHEIDop.verkeersbordcode">E4</meta:user-defined>
    <meta:user-defined meta:name="OVERHEID.EPSG28992/DC.spatial">263227 528107</meta:user-defined>
    <meta:user-defined meta:name="DC.title">Gemeente Emmen – Verkeersbesluit reserveren van parkeerplaatsen voor het opladen van een elektrisch voertuig aan de Horizon nabij huisnummer 114 te Klazienaveen (zaaknummer: 249838-2019)</meta:user-defined>
    <meta:user-defined meta:name="OVERHEID.PostcodeHuisnummer/OVERHEIDop.postcodeHuisnummer">7891CV 114</meta:user-defined>
    <meta:user-defined meta:name="OVERHEIDop.straatnaam">Horizon</meta:user-defined>
    <meta:user-defined meta:name="OVERHEIDop.woonplaats">Klazienaveen</meta:user-defined>
    <meta:user-defined meta:name="DCTERMS.W3CDTF/DCTERMS.available">2019-09-24</meta:user-defined>
    <meta:user-defined meta:name="OVERHEIDop.StcrtID/DC.identifier">stcrt-2019-52514</meta:user-defined>
    <meta:user-defined meta:name="OVERHEIDop.externeBijlage">Tekening E-laadpalen Horizon 114 Klazienaveen|exb-2019-45512</meta:user-defined>
    <meta:user-defined meta:name="DCTERMS.W3CDTF/OVERHEIDop.jaargang">2019</meta:user-defined>
    <meta:user-defined meta:name="OVERHEIDop.publicationIssue">52514</meta:user-defined>
    <meta:user-defined meta:name="OVERHEIDop.versieInformatie"/>
  </office:meta>
</office:document-meta>
</file>