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926 GEHANDICAPTENPARKEERPLAATSEN MOLENVEN PARKEERTERREIN NATUURPOORT 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besluit: 1926</text:p>
            <text:p text:style-name="al">Datum besluit:  25-06-2019</text:p>
            <text:p text:style-name="al"/>
            <text:p text:style-name="al">Burgemeester en Wethouders van de gemeente Helmond</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7-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7-3">
                <text:number>•</text:number>
                <text:p text:style-name="al">artikel 12 van het BABW ingevolge de plaatsing van het verkeersbord E06 en een onderbord OB504, zoals bedoeld in Hoofdstuk IV, paragraaf 2, lid 2 van de Uitvoeringsvoorschriften van het BABW, moet geschieden krachtens een verkeersbesluit;</text:p>
              </text:list-item>
              <text:list-item text:style-override="id1-3-2-1-1-7-4">
                <text:number>•</text:number>
                <text:p text:style-name="al">artikel 24 van het BABW ingevolge verkeersbesluiten worden genomen na overleg met de korpschef van de politie;</text:p>
              </text:list-item>
            </text:list>
            <text:p text:style-name="al"/>
            <text:p text:style-name="al">
            <text:span text:style-name="nadrukvet">Overwegende dat:</text:span>
          </text:p>
            <text:list text:style-name="id1-3-2-1-1-10">
              <text:list-item text:style-override="id1-3-2-1-1-10-1">
                <text:number>•</text:number>
                <text:p text:style-name="al">er ter plaatse van de entree Sportvereniging Stiphout Vooruit slechts een enkele algemene gereserveerde, niet verharde, gehandicapte parkeerplaats bevindt;</text:p>
              </text:list-item>
              <text:list-item text:style-override="id1-3-2-1-1-10-2">
                <text:number>•</text:number>
                <text:p text:style-name="al">voor een gehandicaptenparkeerplaats een extra brede parkeerplaats wenselijk is;</text:p>
              </text:list-item>
              <text:list-item text:style-override="id1-3-2-1-1-10-3">
                <text:number>•</text:number>
                <text:p text:style-name="al">in de directe nabijheid van de entree van de Sportvereniging een geschikte locatie is ten behoeve van de realisatie van twee gehandicapten parkeerplaatsen;</text:p>
              </text:list-item>
              <text:list-item text:style-override="id1-3-2-1-1-10-4">
                <text:number>•</text:number>
                <text:p text:style-name="al">Molenven de toegangsroute is naar de aangelegen sportvelden en de sportvelden goed bereikbaar moeten zijn, zowel per fiets als gemotoriseerd verkeer;</text:p>
              </text:list-item>
              <text:list-item text:style-override="id1-3-2-1-1-10-5">
                <text:number>•</text:number>
                <text:p text:style-name="al">er behoefte is aan minder parkeerplaatsen voor bezoekers aan het sportcomplex;</text:p>
              </text:list-item>
              <text:list-item text:style-override="id1-3-2-1-1-10-6">
                <text:number>•</text:number>
                <text:p text:style-name="al">gemotoriseerd verkeer kan parkeren op het parkeerterrein van de natuurpoort;</text:p>
              </text:list-item>
              <text:list-item text:style-override="id1-3-2-1-1-10-7">
                <text:number>•</text:number>
                <text:p text:style-name="al">voor de veiligheid van de voetgangers de doorgang is onderbroken op het Molenven ter hoogte van het kruispunt Molenven-Molenven, zodat gemotoriseerd komende vanuit de Gerwenseweg het parkeerterrein op moet rijden;</text:p>
              </text:list-item>
              <text:list-item text:style-override="id1-3-2-1-1-10-8">
                <text:number>•</text:number>
                <text:p text:style-name="al">in zijn totaliteit ter hoogte van de kantine van Sportvereniging Stiphout Vooruit twee gehandicapten parkeerplaatsen gerealiseerd worden en op het parkeerterrein Natuurpoort ook twee gehandicapten parkeerplaatsen zodat de bereikbaarheid van minder validen gewaarborgd is;</text:p>
              </text:list-item>
              <text:list-item text:style-override="id1-3-2-1-1-10-9">
                <text:number>•</text:number>
                <text:p text:style-name="al">hiervoor de juridisch juiste bebording is aangebracht;</text:p>
              </text:list-item>
              <text:list-item text:style-override="id1-3-2-1-1-10-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1">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0-12">
                <text:number>•</text:number>
                <text:p text:style-name="al">er 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list text:style-name="id1-3-2-1-1-15">
              <text:list-item text:style-override="id1-3-2-1-1-15-1">
                <text:number>1.</text:number>
                <text:p text:style-name="al">een drietal parkeerplaatsen ter plaatse van de entree naar het parkeerterrein Natuurpoort te wijzigen in een tweetal algemene gehandicaptenparkeerplaatsen, door de verharding aan te passen en het plaatsen van het verkeersbord E06 en een onderbord OB504 van bijlage 1 van het RVV 1990; </text:p>
              </text:list-item>
              <text:list-item text:style-override="id1-3-2-1-1-15-2">
                <text:number>2.</text:number>
                <text:p text:style-name="al">een en ander uit te voeren conform de bij dit besluit behorende kaartbijlage.</text:p>
              </text:list-item>
            </text:list>
            <text:p text:style-name="al"/>
            <text:p text:style-name="al">Namens het college van burgemeester en wethouders van Helmond,</text:p>
            <text:p text:style-name="al">Teamleider Team Verkeer en Vervoer</text:p>
            <text:p text:style-name="al"/>
            <text:p text:style-name="al">
            <text:span text:style-name="nadrukcur">Dit besluit is in een geautomatiseerd systeem opgemaakt en digitaal geaccordeerd door de bevoegde functionaris, hierdoor staat er geen persoonlijke handtekening onder dit besluit.</text:span>
          </text:p>
            <text:p text:style-name="al"/>
            <text:p text:style-name="al">Datum: 25-06-2019</text:p>
            <text:p text:style-name="al"/>
            <text:p text:style-name="al">Bijlage: Situatietekening</text:p>
            <text:p text:style-name="al"> </text:p>
            <text:p text:style-name="al">Mededelingen</text:p>
            <text:p text:style-name="al">Bezwaar- of beroepsclausule</text:p>
            <text:p text:style-name="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al">Dit besluit ligt gedurende de termijn van zes weken na de dag van openbare kennisgeving ter inzage bij de Stadswinkel, Frans Joseph van Thielpark 1 te Helmond. Tevens zijn verkeersbesluiten in te zien op de Gemeentesite (www.helmond.nl).</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0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50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50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lmond</meta:user-defined>
    <meta:user-defined meta:name="OVERHEID.Gemeente/DC.creator">Helmo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mond - GPP Molenven Parkeerterrein Natuurpoort Helmond - Molenven Parkeerterrein Natuurpoort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26</meta:user-defined>
    <meta:user-defined meta:name="DCTERMS.abstract">VKB 1926 Gehandicaptenparkeerplaatsen Molenven Parkeerterrein Natuurpoort Helmond</meta:user-defined>
    <meta:user-defined meta:name="OVERHEIDop.verkeersbordcode">E6</meta:user-defined>
    <dc:language>nl</dc:language>
    <meta:user-defined meta:name="OVERHEID.EPSG28992/DC.spatial">169840 388250</meta:user-defined>
    <meta:user-defined meta:name="DC.title">VERKEERSBESLUIT 1926 GEHANDICAPTENPARKEERPLAATSEN MOLENVEN PARKEERTERREIN NATUURPOORT TE HELMOND</meta:user-defined>
    <meta:user-defined meta:name="OVERHEID.PostcodeHuisnummer/OVERHEIDop.postcodeHuisnummer">5708DW 3</meta:user-defined>
    <meta:user-defined meta:name="OVERHEIDop.straatnaam">Molenven</meta:user-defined>
    <meta:user-defined meta:name="OVERHEIDop.woonplaats">Helmond</meta:user-defined>
    <meta:user-defined meta:name="DCTERMS.W3CDTF/DCTERMS.available">2019-09-25</meta:user-defined>
    <meta:user-defined meta:name="OVERHEIDop.StcrtID/DC.identifier">stcrt-2019-52503</meta:user-defined>
    <meta:user-defined meta:name="OVERHEIDop.externeBijlage">1926 politieadvies|exb-2019-45508</meta:user-defined>
    <meta:user-defined meta:name="OVERHEIDop.externeBijlage">Bijlage VKB 1926|exb-2019-45509</meta:user-defined>
    <meta:user-defined meta:name="DCTERMS.W3CDTF/OVERHEIDop.jaargang">2019</meta:user-defined>
    <meta:user-defined meta:name="OVERHEIDop.publicationIssue">52503</meta:user-defined>
    <meta:user-defined meta:name="OVERHEIDop.versieInformatie"/>
  </office:meta>
</office:document-meta>
</file>