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9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september 2019 nr. BOACAT2019/049, strekkende tot aanwijzing van buitengewoon opsporingsambtenaren bij de NS Groep N.V.</text:h>
      <text:p text:style-name="ifm_p_mt.3.7mm_ifm">De Minister voor Rechtsbescherming,</text:p>
      <text:p text:style-name="ifm_p_mt.3.7mm_ifm">Gelezen het verzoek van NS Groep N.V., afdeling NS Security, van 29 augustus 2019 en de adviezen van de hoofdofficier van justitie van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iligheid en Service in dienst van NS Groep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0 personen als buitengewoon opsporingsambtenaar worden beëdigd. Dit aantal is exclusief de personen werkzaam in de functie (Hoofd)conducteur (NS-boa Dienst Trein Personeel (DTP) bij NS Reizigers, NS Internationaal en NS Benelux), Security manager en Security inspecteur in dienst van NS Groep N.V. Deze laatste groep is middels een afzonderlijk besluit aangewezen als buitengewoon opsporingsambtenaar. Deze beide besluiten bestaan naast elkaar, maar er is sprake van een onderlinge samenhang.</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NS Groep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Dit artikel brengt geen wijziging in de resterende looptijd van de afgegeven aktes.</text:p>
      <text:h text:style-name="ifm_p_font.bold_mt.5.08mm_page.keep-with-next_ifm" text:outline-level="2">Artikel<text:s/>9<text:s/></text:h>
      <text:p text:style-name="ifm_p_mt.4.23mm_ifm">Het Besluit buitengewoon opsporingsambtenaar NS Groep N.V. van 29 juli 2014, nr. BOACAT2014/039 zal vervallen op 1 oktober 2019.</text:p>
      <text:p text:style-name="ifm_p_ifm">Dit besluit treedt in werking met ingang van 1 oktober 2019 en vervalt met ingang van 1 oktober 2024.</text:p>
      <text:h text:style-name="ifm_p_font.bold_mt.5.08mm_page.keep-with-next_ifm" text:outline-level="2">Artikel<text:s/>10<text:s/></text:h>
      <text:p text:style-name="ifm_p_mt.4.23mm_ifm">Dit besluit wordt aangehaald als: Besluit buitengewoon opsporingsambtenaar NS Groep N.V., Veiligheid en Service 2019.</text:p>
      <text:p text:style-name="ifm_p_mt.3.7mm_ifm">Dit besluit zal in de Staatscourant worden geplaatst.</text:p>
      <text:p text:style-name="ifm_p_font.italic_mt.3.7mm_ifm">
                  Den Haag,
                   17 sept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 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99</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99</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7 september 2019 nr. BOACAT2019/049, strekkende tot aanwijzing van buitengewoon opsporingsambtenaren bij de NS Groep N.V.</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7 september 2019 nr. BOACAT2019/049, strekkende tot aanwijzing van buitengewoon opsporingsambtenaren bij de NS Groep N.V.</meta:user-defined>
    <meta:user-defined meta:name="DCTERMS.alternative"/>
    <meta:user-defined meta:name="DCTERMS.W3CDTF/OVERHEIDop.datumOndertekening">2019-09-17</meta:user-defined>
    <meta:user-defined meta:name="DCTERMS.W3CDTF/DCTERMS.available">2019-09-26</meta:user-defined>
    <meta:user-defined meta:name="OVERHEIDop.Ruimtelijkplan/OVERHEIDop.bekendmakingBetreffendePlan"/>
  </office:meta>
</office:document-meta>
</file>