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idoornlaan, Lindelaan, Iepenlaan - 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3 september 2019 omgevingsvergunning is verleend ten behoeve van Meidoornlaan, Lindelaan, Iepenlaan 6042 HA te Roermond: nieuwbouw van 65 woningen project ‘t Witte Dorp, bestaande uit de volgende activiteit(en):</text:p>
            <text:list text:style-name="id1-3-2-1-1-2">
              <text:list-item text:style-override="id1-3-2-1-1-2-1">
                <text:number>–</text:number>
                <text:p text:style-name="al"> Bouwen van een bouwwerk: bouwen 65 woningen;</text:p>
              </text:list-item>
              <text:list-item text:style-override="id1-3-2-1-1-2-2">
                <text:number>–</text:number>
                <text:p text:style-name="al"> Handeling in strijd met bestemmingsplan: bouwen 65 woningen.</text:p>
              </text:list-item>
            </text:list>
            <text:p text:style-name="last-al">Tegen de verleende vergunning kan door belanghebbenden, die een zienswijze kenbaar hebben gemaakt of aan wie redelijkerwijs niet kan worden verweten dat zij geen zienswijze kenbaar hebben gemaakt, van 25 september 2019 tot 6 november 2019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1 september 2019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8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8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8312 356483</meta:user-defined>
    <meta:user-defined meta:name="OVERHEIDop.Vergunningen/DC.type">omgevingsvergunningen</meta:user-defined>
    <meta:user-defined meta:name="DC.title">Meidoornlaan, Lindelaan, Iepenlaan - Kennisgeving omgevingsvergunning</meta:user-defined>
    <meta:user-defined meta:name="OVERHEID.PostcodeHuisnummer/OVERHEIDop.postcodeHuisnummer">6042HA 13</meta:user-defined>
    <meta:user-defined meta:name="OVERHEIDop.straatnaam">Meidoornlaan</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52489</meta:user-defined>
    <meta:user-defined meta:name="OVERHEIDop.StcrtID/DC.identifier">stcrt-2019-52489</meta:user-defined>
    <meta:user-defined meta:name="OVERHEIDop.versieInformatie"/>
  </office:meta>
</office:document-meta>
</file>