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48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Regeling van de Minister van Landbouw, Natuur en Voedselkwaliteit van 21 september 2019, nr. WJZ/ 19210723, tot wijziging van de Regeling preventie, bestrijding en monitoring besmettelijke dierziekten en zoönosen en TSE’s</text:h>
      <text:p text:style-name="ifm_p_mt.7.4mm_ifm">De Regeling preventie, bestrijding en monitoring besmettelijke dierziekten en zoönosen en TSE’s is gewijzigd met Stcrt. 2019/52488. Deze wijziging is gerectificeerd met Stcrt. 2019/58423. Bij rectificatie is per abuis de hele regeling opnieuw geplaatst. De eerste wijziging, met nr. 2019/52488, kan verva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2488-n1</text:span><text:tab/>4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2488-n1</text:span><text:tab/>4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Regeling van de Minister van Landbouw, Natuur en Voedselkwaliteit van 21 september 2019, nr. WJZ/ 19210723, tot wijziging van de Regeling preventie, bestrijding en monitoring besmettelijke dierziekten en zoönosen en TSE’s</dc:title>
    <meta:user-defined meta:name="OVERHEIDop.Staatscourant/DC.type">Besluiten van algemene strekking</meta:user-defined>
    <meta:user-defined meta:name="OVERHEID.Ministerie/DC.creator">Ministerie van Landbouw, Natuur en Voedselkwaliteit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248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248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DC.title">Rectificatie: Regeling van de Minister van Landbouw, Natuur en Voedselkwaliteit van 21 september 2019, nr. WJZ/ 19210723, tot wijziging van de Regeling preventie, bestrijding en monitoring besmettelijke dierziekten en zoönosen en TSE’s</meta:user-defined>
    <meta:user-defined meta:name="DCTERMS.alternative"/>
    <meta:user-defined meta:name="OVERHEIDop.versienummer">n1</meta:user-defined>
    <meta:user-defined meta:name="DCTERMS.W3CDTF/DCTERMS.available">2019-11-04</meta:user-defined>
    <meta:user-defined meta:name="OVERHEIDop.Ruimtelijkplan/OVERHEIDop.bekendmakingBetreffendePlan"/>
  </office:meta>
</office:document-meta>
</file>