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Herziening Ringelpoel 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zij het ontwerpbestemmingsplan Herziening Ringelpoel 7  hebben vastgesteld. </text:p>
            <text:p text:style-name="common-al">
            <text:span text:style-name="nadrukvet">Toelichting</text:span>
          </text:p>
            <text:p text:style-name="common-al">Het ontwerpbestemmingsplan wijzigt de geldende bestemming van gronden van het agrarisch bouwperceel Ringelpoel 7, in twee woonbestemmingen met landschappelijke inpassing. Het perceel ligt aan de Ringelpoel 7, kadastraal bekend gemeente Woudenberg sectie H nummer 1062 (ged).</text:p>
            <text:p text:style-name="common-al">
            <text:span text:style-name="nadrukvet">Ter inzage</text:span>
          </text:p>
            <text:p text:style-name="common-al">Het ontwerpbestemmingsplan ligt <text:span text:style-name="nadrukvet">van 25 september tot en met 5 november 2019 </text:span>ter inzage in het gemeentehuis van Woudenberg en is tevens beschikbaar op www.woudenberg.nl. Het bestemmingsplan kan daarnaast worden ingezien op de website www.ruimtelijkeplannen.nl. Op deze website kan het tabblad ‘Bestemmingsplannen’ worden gekozen, waarna het bestemmingsplan kan worden opgeroepen via het invullen van de naam van het bestemmingsplan, het adres of het planid-nummer: NL.IMRO.0351.HerzienRingelpoel7-ow01. </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mevrouw K.Kuperus. Dit kan via telefoonnummer 14033. Van een mondelinge zienswijze wordt een bondig verslag gemaak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8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48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48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oudenbe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HerzienRingelpoel7-ow01</meta:user-defined>
    <dc:language>nl</dc:language>
    <meta:user-defined meta:name="OVERHEID.Gemeente/DC.spatial">Woudenberg</meta:user-defined>
    <meta:user-defined meta:name="OVERHEIDop.Ruimtelijkeplannen/DC.type">Bestemmingsplan</meta:user-defined>
    <meta:user-defined meta:name="OVERHEID.EPSG28992/DC.spatial">156260 453516</meta:user-defined>
    <meta:user-defined meta:name="DC.title">Bekendmaking ontwerpbestemmingsplan Herziening Ringelpoel 7</meta:user-defined>
    <meta:user-defined meta:name="OVERHEID.PostcodeHuisnummer/OVERHEIDop.postcodeHuisnummer">3931MP 7</meta:user-defined>
    <meta:user-defined meta:name="OVERHEIDop.straatnaam">Ringelpoel</meta:user-defined>
    <meta:user-defined meta:name="OVERHEIDop.woonplaats">Woudenberg</meta:user-defined>
    <meta:user-defined meta:name="DCTERMS.W3CDTF/DCTERMS.available">2019-09-24</meta:user-defined>
    <meta:user-defined meta:name="DCTERMS.W3CDTF/OVERHEIDop.jaargang">2019</meta:user-defined>
    <meta:user-defined meta:name="OVERHEIDop.publicationIssue">52480</meta:user-defined>
    <meta:user-defined meta:name="OVERHEIDop.StcrtID/DC.identifier">stcrt-2019-52480</meta:user-defined>
    <meta:user-defined meta:name="OVERHEIDop.versieInformatie"/>
  </office:meta>
</office:document-meta>
</file>