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ALGEMENE GEHANDICAPTENPARKEERPLAATS EN VERBREDING VAN DE BESTAANDE ALGEMENE GEHANDICAPTENPARKEERPLAATS T.H.V. SPORTPARK DE BLOEMERD 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3278/168401</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een verzoek is ingediend tot aanwijzing van een algemene gehandicaptenparkeerplaats en een verzoek tot verbreding van de bestaande algemene gehandicaptenparkeerplaats aan de Bloemerd 4;</text:p>
            <text:p text:style-name="considerans.al">- dat bij de bezoekers aan de Bloemerd 4 behoefte is aan parkeervoorziening voor houders van gehandicaptenparkeerkaarten;</text:p>
            <text:p text:style-name="considerans.al">- dat het in het belang van de bereikbaarheid van de Bloemerd 4 voor mindervalide bezoekers gewenst is een extra parkeerplaats aan te wijzen als algemene gehandicaptenparkeerplaats;</text:p>
            <text:p text:style-name="considerans.al">- dat de bestaande algemene gehandicaptenparkeerplaats verbreed moet worden i.v.m. de mobiliteit van de bezoekers met een gehandicaptenparkeerkaart;</text:p>
            <text:p text:style-name="considerans.al">- dat dit besluit niet voor grotere parkeerdruk zorgt; </text:p>
            <text:p text:style-name="considerans.al">- dat de bedrijven aan de Bloemerd 4 instemmen met de aanwijzing van de gehandicaptenparkeerplaats;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algemene gehandicaptenparkeerplaats in de Bloemerd 4 aan te wijzen als gehandicaptenparkeerplaats en het verbreden van de bestaande algemene gehandicaptenparkeerplaats, conform bijgaande tekening;</text:p>
              </text:list-item>
              <text:list-item text:style-override="id1-3-2-2-1-1-2">
                <text:number>2.</text:number>
                <text:p text:style-name="al">Om hiertoe eveneens een markering aan te brengen middels witte wegenverf om de grootte van de parkeerplaats te bepalen een en ander conform bijgevoegde plattegrond;</text:p>
              </text:list-item>
              <text:list-item text:style-override="id1-3-2-2-1-1-3">
                <text:number>3.</text:number>
                <text:p text:style-name="al">Deze verkeersmaatregel kenbaar te maken aan de weggebruiker door middel van het plaatsen van bord E6 uit bijlage l van het Reglement verkeersregels en verkeerstekens 1990 een en ander conform bijgevoegde plattegrond;</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 16 sept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7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7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van een algemene gehandicaptenparkeerplaats - sportpark de Bloemerd 4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Leiderdorp</meta:user-defined>
    <meta:user-defined meta:name="OVERHEID.EPSG28992/DC.spatial">97355 464518</meta:user-defined>
    <meta:user-defined meta:name="DC.title">VERKEERSBESLUIT AANLEG VAN EEN ALGEMENE GEHANDICAPTENPARKEERPLAATS EN VERBREDING VAN DE BESTAANDE ALGEMENE GEHANDICAPTENPARKEERPLAATS T.H.V. SPORTPARK DE BLOEMERD 4 TE LEIDERDORP</meta:user-defined>
    <meta:user-defined meta:name="OVERHEID.PostcodeHuisnummer/OVERHEIDop.postcodeHuisnummer">2353BZ 4</meta:user-defined>
    <meta:user-defined meta:name="OVERHEIDop.straatnaam">Bloemerd</meta:user-defined>
    <meta:user-defined meta:name="OVERHEIDop.woonplaats">Leiderdorp</meta:user-defined>
    <meta:user-defined meta:name="DCTERMS.W3CDTF/DCTERMS.available">2019-09-23</meta:user-defined>
    <meta:user-defined meta:name="OVERHEIDop.StcrtID/DC.identifier">stcrt-2019-52479</meta:user-defined>
    <meta:user-defined meta:name="OVERHEIDop.externeBijlage">Verkeersbesluit aanleg algemene GPPL de Bloemerd|exb-2019-45496</meta:user-defined>
    <meta:user-defined meta:name="DCTERMS.W3CDTF/OVERHEIDop.jaargang">2019</meta:user-defined>
    <meta:user-defined meta:name="OVERHEIDop.publicationIssue">52479</meta:user-defined>
    <meta:user-defined meta:name="OVERHEIDop.versieInformatie"/>
  </office:meta>
</office:document-meta>
</file>