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3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september 2019, nr. MBO/16488597, houdende wijziging van de Regeling kwaliteitsafspraken mbo 2019-2022 in verband met wijziging van het subsidieplafond</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mt.4.23mm_ifm">Artikel 4, eerste lid, van de Regeling kwaliteitsafspraken mbo 2019-2022 wordt als volgt gewijzigd:</text:p>
      <text:p text:style-name="ifm_p_mt.3.7mm_ifm">a.<text:s/>In onderdeel b wordt ‘€ 430.000.000,–’ vervangen door ‘€ 440.000.000,–’.</text:p>
      <text:p text:style-name="ifm_p_mt.3.7mm_ifm">b.<text:s/>In onderdeel c wordt ‘€ 230.000.000,–’ vervangen door ‘€ 240.000.000,–’.</text:p>
      <text:p text:style-name="ifm_p_mt.3.7mm_ifm">c.<text:s/>In onderdeel d wordt ‘€ 230.000.000,–’ vervangen door ‘€ 24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oor een loon- en prijsbijstelling in de voorjaarsnota 2019 wijzigen de beschikbare budgetten voor het investeringsbudget van de kwaliteitsafspraken voor de jaren 2020, 2021 en 2022. Zie voor verdere toelichting punt 2 in de suppletoire begroting 2019: http://www.rijksbegroting.nl/2019/uitvoering/1e_suppletore,kst261135.html</text:p>
      <text:p text:style-name="ifm_p_mt.3.7mm_ifm">Deze wijziging heeft geen invloed op de uitvoerbaarheid, de handhaafbaarheid of de administratieve lasten.</text:p>
      <text:h text:style-name="ifm_p_font.bold_mt.5.08mm_page.keep-with-next_ifm" text:outline-level="4">Inwerkingtreding</text:h>
      <text:p text:style-name="ifm_p_mt.4.23mm_ifm">De regeling treedt daarom zo snel als mogelijk in werking, zodat DUO voldoende tijd heeft om de wijziging van het budget in de beschikkingen voor 2020 te verwerken. Deze beschikkingen ontvangen de instellingen eind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30</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30</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september 2019, nr. MBO/16488597, houdende wijziging van de Regeling kwaliteitsafspraken mbo 2019-2022 in verband met wijziging van het subsidieplafon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2.3, tweede en derde lid, van de Wet educatie en beroepsonderwijs</meta:user-defined>
    <meta:user-defined meta:name="DC.title">Regeling van de Minister van Onderwijs, Cultuur en Wetenschap van 11 september 2019, nr. MBO/16488597, houdende wijziging van de Regeling kwaliteitsafspraken mbo 2019-2022 in verband met wijziging van het subsidieplafond</meta:user-defined>
    <meta:user-defined meta:name="DCTERMS.alternative"/>
    <meta:user-defined meta:name="DCTERMS.W3CDTF/DCTERMS.available">2019-09-26</meta:user-defined>
    <meta:user-defined meta:name="OVERHEIDop.Ruimtelijkplan/OVERHEIDop.bekendmakingBetreffendePlan"/>
  </office:meta>
</office:document-meta>
</file>