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1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toetreding van het College van B&amp;W van de gemeente Maassluis tot het Convenant LSI 2017 ten behoeve van samenwerking in interventieteams, ex artikel 19, 2<text:span text:style-name="ifm_span_font.superscript_size.12pt_ifm">e</text:span> lid, van het Convenant LSI 2017, Ministerie van Sociale Zaken en Werkgelegenheid</text:h>
      <text:p text:style-name="ifm_p_mt.7.4mm_ifm">Overwegende dat:</text:p>
      <text:p text:style-name="ifm_p_indent.-5mm_mleft.5mm_ifm">•<text:tab/>het College van B&amp;W van de gemeente Maassluis van oordeel is dat toetreding van de gemeente Maassluis van toegevoegde waarde is voor het bereiken van het doel van de samenwerking als beschreven in artikel 2 van het Convenant LSI 2017;</text:p>
      <text:p text:style-name="ifm_p_indent.-5mm_mleft.5mm_ifm">•<text:tab/>het College van B&amp;W op grond van artikel 19, 2<text:span text:style-name="ifm_span_font.superscript_ifm">e</text:span> lid, van het Convenant LSI 2017 een verzoek heeft ingediend om tot het Convenant LSI 2017 toe te treden;</text:p>
      <text:p text:style-name="ifm_p_indent.-5mm_mleft.5mm_ifm">•<text:tab/>De gemeente Maassluis voldoet aan de in artikel 19, 1<text:span text:style-name="ifm_span_font.superscript_ifm">e</text:span> lid, van het Convenant LSI 2017 gestelde voorwaarden voor toetreding tot het Convenant LSI 2017 en instemt met alle rechten en verplichtingen die uit het Convenant LSI 2017 voortvloeien;</text:p>
      <text:p text:style-name="ifm_p_indent.-5mm_mleft.5mm_ifm">•<text:tab/>De Convenantpartners gelet hierop hebben ingestemd met het verzoek tot toetreding van deze partij.</text:p>
      <text:p text:style-name="ifm_p_mt.3.7mm_ifm">Het College van B&amp;W van de gemeente Maassluis treedt met ingang van 28 augustus 2019 toe tot het Convenant LSI 2017. Van deze toetreding wordt mededeling gedaan in de Staatscourant.</text:p>
      <text:p text:style-name="ifm_p_font.italic_mt.3.7mm_ifm">De convenantpartners,<text:line-break/>te dezen rechtsgeldig vertegenwoordigd door de voorzitter van de Landelijke Stuurgroep Interventieteams (LSI)<text:line-break/><text:line-break/>H.M.W.<text:s/>Lucassen<text:line-break/>wnd. voorzitter LSI</text:p>
      <text:p text:style-name="ifm_p_font.italic_mt.3.7mm_ifm">Het College van B&amp;W van de gemeente Maassluis<text:line-break/>te dezen rechtsgeldig vertegenwoordigd door<text:line-break/><text:line-break/>S.B.<text:s/>Kuiper<text:line-break/>loco-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412</text:span><text:tab/>2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412</text:span><text:tab/>2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toetreding van het College van B&amp;W van de gemeente Maassluis tot het Convenant LSI 2017 ten behoeve van samenwerking in interventieteams, ex artikel 19, 2e lid, van het Convenant LSI 2017, Ministerie van Sociale Zaken en Werkgelegenheid</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2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4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Mededeling van toetreding van het College van B&amp;W van de gemeente Maassluis tot het Convenant LSI 2017 ten behoeve van samenwerking in interventieteams, ex artikel 19, 2e lid, van het Convenant LSI 2017, Ministerie van Sociale Zaken en Werkgelegenheid</meta:user-defined>
    <meta:user-defined meta:name="DCTERMS.W3CDTF/DCTERMS.available">2019-09-26</meta:user-defined>
  </office:meta>
</office:document-meta>
</file>