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atsing gereserveerde gehandicapten parkeerplaats aan de Frank Sinatraplein thv huisnummer 41</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Overwegende dat:</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Frank Sinatraplein 41 op 16 september 2019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h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em geldende loopafstand;</text:p>
            <text:p text:style-name="common-al">gezien de beperkte mobiliteit van de aanvrager het wenselijk is aan hem een gereserveerde gehandicaptenparkeerplaats nabij zijn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span text:style-name="nadrukvet">Besluiten:</text:span>
          </text:p>
            <text:p text:style-name="common-al"/>
            <text:p text:style-name="common-al">Een gereserveerde gehandicaptenparkeerplaats aan te leggen aan de Frank Sinatraplein, het parkeervak dat zo dicht mogelijk gelegen is bij de gemeenschappelijke toegangsdeur van het appartementencomplex waar huisnummer 41 is gevestigd, door het plaatsen van een bord, conform model E6 van bijlage 1 van het Reglement Verkeersregels en Verkeerstekens 1990 met onderbord vermeldende het kenteken V-481-BF.</text:p>
            <text:p text:style-name="common-al"/>
            <text:p text:style-name="common-al"/>
            <text:p text:style-name="common-al">burgemeester en wethouders van Beverwijk,</text:p>
            <text:p text:style-name="common-al">                                               namens hen,</text:p>
            <text:p text:style-name="common-al"/>
            <text:p text:style-name="common-al"/>
            <text:p text:style-name="common-al"/>
            <text:p text:style-name="common-al">                                               B. Wieringa</text:p>
            <text:p text:style-name="common-al">                                               Hoofd Afdeling Samenlevin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00</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400</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400</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everwijk</meta:user-defined>
    <meta:user-defined meta:name="OVERHEID.Gemeente/DC.creator">Beverwijk</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Plaatsing gereserveerde gehandicapten parkeerplaats  - Frank Sinatraplein thv huisnummer 41</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gereserveerde gehandicapten parkeerplaats aan de Frank Sinatraplein te Beverwijk, ter hoogte van huisnummer 41  </meta:user-defined>
    <meta:user-defined meta:name="OVERHEIDop.verkeersbordcode">E6</meta:user-defined>
    <dc:language>nl</dc:language>
    <meta:user-defined meta:name="OVERHEID.Gemeente/DC.spatial">Beverwijk</meta:user-defined>
    <meta:user-defined meta:name="OVERHEID.EPSG28992/DC.spatial">105853 501180</meta:user-defined>
    <meta:user-defined meta:name="DC.title">Plaatsing gereserveerde gehandicapten parkeerplaats aan de Frank Sinatraplein thv huisnummer 41</meta:user-defined>
    <meta:user-defined meta:name="OVERHEID.PostcodeHuisnummer/OVERHEIDop.postcodeHuisnummer">1945WM 41</meta:user-defined>
    <meta:user-defined meta:name="OVERHEIDop.straatnaam">Frank Sinatraplein</meta:user-defined>
    <meta:user-defined meta:name="OVERHEIDop.woonplaats">Beverwijk</meta:user-defined>
    <meta:user-defined meta:name="DCTERMS.W3CDTF/DCTERMS.available">2019-09-23</meta:user-defined>
    <meta:user-defined meta:name="OVERHEIDop.StcrtID/DC.identifier">stcrt-2019-52400</meta:user-defined>
    <meta:user-defined meta:name="DCTERMS.W3CDTF/OVERHEIDop.jaargang">2019</meta:user-defined>
    <meta:user-defined meta:name="OVERHEIDop.publicationIssue">52400</meta:user-defined>
    <meta:user-defined meta:name="OVERHEIDop.versieInformatie"/>
  </office:meta>
</office:document-meta>
</file>