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Boekweitland 3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oest;</text:p>
            <text:p text:style-name="common-al">overwegende, dat de bewoner, wonende Boekweitland 3 te Soest, heeft verzocht nabij de woning</text:p>
            <text:p text:style-name="common-al">Boekweitland 3 een parkeerplaats voor gehandicapten aan te geven door plaatsing van bord E6 van</text:p>
            <text:p text:style-name="common-al">bijlage I van het Reglement Verkeersregels en Verkeerstekens 1990 (RVV-90);</text:p>
            <text:p text:style-name="common-al">dat belanghebbende in die mate gehandicapt is, dat het gewenst is gevolg te geven aan het verzoek;</text:p>
            <text:p text:style-name="common-al">dat het aanwijzen van een parkeerplaats voor gehandicapten, gelet op de ter plaatse aanwezige ruimte niet op bezwaren stuit;</text:p>
            <text:p text:style-name="common-al">dat een dergelijke aanwijzing in het belang van de vrijheid en de veiligheid van het verkeer is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besluiten:</text:p>
            <text:p text:style-name="common-al">I.door plaatsing van bord E6 van bijlage I van het RVV-90 met onderbord 12-JTX-8 nabij de</text:p>
            <text:p text:style-name="common-al">woning Boekweitland 3 te Soest een parkeerplaats voor gehandicapten aan te geven;</text:p>
            <text:p text:style-name="common-al">II. een afschrift van dit besluit te zenden aan:</text:p>
            <text:list text:style-name="id1-3-2-2-1-15">
              <text:list-item text:style-override="id1-3-2-2-1-15-1">
                <text:number>a.</text:number>
                <text:p text:style-name="al">de Regiopolitie Eemland-Noord;</text:p>
              </text:list-item>
              <text:list-item text:style-override="id1-3-2-2-1-15-2">
                <text:number>b.</text:number>
                <text:p text:style-name="al">de belanghebbende.</text:p>
              </text:list-item>
            </text:list>
            <text:p text:style-name="common-al">III. dit besluit op te nemen in de Persoonsregistratie Gehandicaptenparkeerplaatsen.</text:p>
            <text:p text:style-name="last-al">Soest, 17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38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238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Soest</meta:user-defined>
    <meta:user-defined meta:name="OVERHEID.Gemeente/DC.creator">Soest</meta:user-defined>
    <meta:user-defined meta:name="OVERHEIDop.configuratie">https://repository.officiele-overheidspublicaties.nl//MasterConfiguraties/MC-DRP-VB-Web-CB/1.7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oest - aanleg parkeerplaats gehandicapten - Boekweitland 3, Soes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48776 465654</meta:user-defined>
    <meta:user-defined meta:name="DC.title">Aanleg parkeerplaats gehandicapten Boekweitland 3 Soest</meta:user-defined>
    <meta:user-defined meta:name="OVERHEID.PostcodeHuisnummer/OVERHEIDop.postcodeHuisnummer">3764ZJ 51</meta:user-defined>
    <meta:user-defined meta:name="OVERHEIDop.straatnaam">Boekweitland</meta:user-defined>
    <meta:user-defined meta:name="OVERHEIDop.woonplaats">Soest</meta:user-defined>
    <meta:user-defined meta:name="DCTERMS.W3CDTF/DCTERMS.available">2019-09-20</meta:user-defined>
    <meta:user-defined meta:name="OVERHEIDop.StcrtID/DC.identifier">stcrt-2019-52384</meta:user-defined>
    <meta:user-defined meta:name="DCTERMS.W3CDTF/OVERHEIDop.jaargang">2019</meta:user-defined>
    <meta:user-defined meta:name="OVERHEIDop.publicationIssue">52384</meta:user-defined>
    <meta:user-defined meta:name="OVERHEIDop.versieInformatie"/>
  </office:meta>
</office:document-meta>
</file>