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Mondig Implantologie &amp; Tandheelkunde B.V.</text:h>
      <text:p text:style-name="ifm_p_mt.4.23mm_ifm">Aan Mondig Implantologie &amp; Tandheelkunde B.V., gevestigd te Veldhoven, is een vergunning verleend ten behoeve van humane diagnostische dentale toepassingen op de locatie van Mondig Implantologie &amp; Tandheelkunde B.V., gelegen aan Bastion 30 te Veldhoven.</text:p>
      <text:p text:style-name="ifm_p_ifm">Kenmerk: <text:span text:style-name="ifm_span_font.underline_ifm">ANVS-PP-2018/0047804</text:span></text:p>
      <text:p text:style-name="ifm_p_ifm">Datum: <text:span text:style-name="ifm_span_font.underline_ifm">16 januari 2019</text:span></text:p>
      <text:h text:style-name="ifm_p_font.bold-italic_mt.5.08mm_page.keep-with-next_ifm" text:outline-level="5">Bergman Clinics Nederland B.V.</text:h>
      <text:p text:style-name="ifm_p_mt.4.23mm_ifm">De tenaamstelling van de op 23 maart 2018, aan Bergman Bewegingszorg B.V., gevestigd te Naarden, verleende vergunning met nummer 2018/0051-10, voor het verrichten van handelingen met toestellen ten behoeve van medische diagnostiek, binnen de locaties van Bergman Clinics Nederland B.V., gelegen aan de Rijksweg 69 te Naarden, de Braillelaan 5 te Rijswijk en de Laan van Oversteen 20 te Rijswijk, wordt gewijzigd naar Bergman Clinics Nederland B.V.</text:p>
      <text:p text:style-name="ifm_p_ifm">Kenmerk: <text:span text:style-name="ifm_span_font.underline_ifm">ANVS-PP-2018/0048307-05</text:span></text:p>
      <text:p text:style-name="ifm_p_ifm">Datum: <text:span text:style-name="ifm_span_font.underline_ifm">16 januari 2019</text:span></text:p>
      <text:h text:style-name="ifm_p_font.bold-italic_mt.5.08mm_page.keep-with-next_ifm" text:outline-level="5">Orthopedium Holding B.V.</text:h>
      <text:p text:style-name="ifm_p_mt.4.23mm_ifm">De op 28 september 2018, aan Orthopedium Holding B.V., gevestigd te Amsterdam, verleende vergunning met nummer 2018/0153-07, wordt gewijzigd in verband met het toevoegen van handelingen met een extra toestel ten behoeve van medische diagnostiek in het kader van orthopedische procedures, binnen de locatie Medinova Kliniek Zestienhoven, gelegen aan de Vliegveldweg 65 te Rotterdam.</text:p>
      <text:p text:style-name="ifm_p_ifm">Kenmerk: <text:span text:style-name="ifm_span_font.underline_ifm">ANVS-PP-2018/0048054-04</text:span></text:p>
      <text:p text:style-name="ifm_p_ifm">Datum: <text:span text:style-name="ifm_span_font.underline_ifm">18 januari 2019</text:span></text:p>
      <text:h text:style-name="ifm_p_font.bold-italic_mt.5.08mm_page.keep-with-next_ifm" text:outline-level="5">Kintetsu World Express (Benelux) B.V.</text:h>
      <text:p text:style-name="ifm_p_mt.4.23mm_ifm">Aan Kintetsu World Express (Benelux) B.V., gevestigd te Amsterdam, wordt voor onbepaalde tijd vergunning verleend voor het voorhanden hebben van thoriumhoudende lampen ten behoeve van opslag en distributie, binnen de locatie van Kintetsu World Express (Benelux) B.V., gelegen aan de Casablancaweg 16 te Amsterdam.</text:p>
      <text:p text:style-name="ifm_p_ifm">Kenmerk: <text:span text:style-name="ifm_span_font.underline_ifm">ANVS-TSB-2018/0047445-09</text:span></text:p>
      <text:p text:style-name="ifm_p_ifm">Datum: <text:span text:style-name="ifm_span_font.underline_ifm">18 januari 2019</text:span></text:p>
      <text:h text:style-name="ifm_p_font.bold-italic_mt.5.08mm_page.keep-with-next_ifm" text:outline-level="5">Stichting Tergooi</text:h>
      <text:p text:style-name="ifm_p_mt.4.23mm_ifm">De op 23 april 2012, aan Stichting Tergooi, gevestigd te Hilversum, verleende vergunning met nummer 2012/0145-07, laatstelijk gewijzigd op 1 november 2017, met nummer 2017/0759-10, wordt gewijzigd in verband met het toevoegen van handelingen met open radioactieve stoffen ten behoeve van medisch-wetenschappelijk onderzoek met Ra-223 in het kader van de RARE studie, binnen de locatie van Stichting Tergooi, gelegen aan de Van Riebeeckweg 212 te Hilversum.</text:p>
      <text:p text:style-name="ifm_p_ifm">Kenmerk: <text:span text:style-name="ifm_span_font.underline_ifm">ANVS-PP-2018/0048050-08</text:span></text:p>
      <text:p text:style-name="ifm_p_ifm">Datum: <text:span text:style-name="ifm_span_font.underline_ifm">18 januari 2019</text:span></text:p>
      <text:h text:style-name="ifm_p_font.bold-italic_mt.5.08mm_page.keep-with-next_ifm" text:outline-level="5">Technische Handelsonderneming Nederland B.V.</text:h>
      <text:p text:style-name="ifm_p_mt.4.23mm_ifm">Aan de Technische Handelsonderneming Nederland B.V., gevestigd te Enschede, is een vergunning verleend voor het verrichten van handelingen met ioniserende straling uitzendende toestellen ten behoeve van analysemetingen binnen de locaties van de Technische Handelsonderneming Nederland B.V., gelegen aan de H. ter Kuilestraat 30/IJsbaanweg 102A-107 te Enschede (één pand) en de IJsbaanweg 91-91A-93 te Enschede.</text:p>
      <text:p text:style-name="ifm_p_ifm">Kenmerk: <text:span text:style-name="ifm_span_font.underline_ifm">ANVS-PP-2018/0048056-06</text:span></text:p>
      <text:p text:style-name="ifm_p_ifm">Datum: <text:span text:style-name="ifm_span_font.underline_ifm">18 januari 2019</text:span></text:p>
      <text:h text:style-name="ifm_p_font.bold-italic_mt.5.08mm_page.keep-with-next_ifm" text:outline-level="5">Saint-Gobain Isover Benelux B.V.</text:h>
      <text:p text:style-name="ifm_p_mt.4.23mm_ifm">De op 9 augustus 2004, aan Saint-Gobain Isover Benelux B.V., gevestigd te Etten-Leur, verleende vergunning met nummer 2004/53147, laatstelijk gewijzigd op 2 december 2010, met nummer 2010/2517-05, wordt gewijzigd in verband met het toevoegen van ingekapselde bronnen ten behoeve van het meten van de hoeveelheid glas in producten, het voorhanden hebben van ZAC-stenen, die van nature voorkomende radionucliden bevatten en het verrichten van handelingen met een toestel ten behoeve van gramgewichtsmeting. De beschreven handelingen worden uitgevoerd binnen de locatie van Saint-Gobain Isover Benelux B.V., gelegen aan de Parallelweg 20 te Etten-Leur.</text:p>
      <text:p text:style-name="ifm_p_ifm">Kenmerk: <text:span text:style-name="ifm_span_font.underline_ifm">ANVS-PP-2018/0047841-07</text:span></text:p>
      <text:p text:style-name="ifm_p_ifm">Datum: <text:span text:style-name="ifm_span_font.underline_ifm">18 januari 2019</text:span></text:p>
      <text:p text:style-name="ifm_p_mt.3.7mm_ifm">De Autoriteit Nucleaire Veiligheid en Stralingsbescherming heeft, onder het daarbij vermelde kenmerk, <text:span text:style-name="ifm_span_font.bold_ifm">erkenning verleend</text:span> aan instellingen voor opleidingen op het gebied van stralingsbescherming. De erkenning heeft een geldigheid van 1 maart 2019 tot en met 1 maart 2024. Onderstaande erkenning is voorbereid met toepassing van Titel 4.1 van de Algemene wet bestuursrecht.</text:p>
      <text:h text:style-name="ifm_p_font.bold-italic_mt.5.08mm_page.keep-with-next_ifm" text:outline-level="5">Dental Best Practice B.V.</text:h>
      <text:p text:style-name="ifm_p_mt.4.23mm_ifm">Aan Dental Best Practice B.V., gevestigd te Bathmen (gem. Deventer), wordt, op grond van artikel 5.11, eerste lid, van het Besluit basisveiligheidsnormen stralingsbescherming erkenning verleend als Instelling waar personen overeenkomstig artikel 5.8 van het Bbs een diploma, certificaat of een ander getuigschrift ter afsluiting van een opleiding op het gebied van stralingsbescherming kunnen behalen.</text:p>
      <text:p text:style-name="ifm_p_ifm">Kenmerk: <text:span text:style-name="ifm_span_font.underline_ifm">2018/0200-48</text:span></text:p>
      <text:p text:style-name="ifm_p_ifm">Geldigheid: <text:span text:style-name="ifm_span_font.underline_ifm">1 maart 2019 tot en met 1 maart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en het kenmerk van het besluit, Postbus 16001, 2500 BA Den Haag. Het besluit is verzonden op 18 januari 2019.</text:p>
      <text:p text:style-name="ifm_p_mt.3.7mm_ifm">Het bezwaarschrift moet van een handtekening, datum, naam en adres van de indiener zijn voorzien. De indiener dient duidelijk aan te geven waarom hij tegen het besluit bezwaar aantekent.</text:p>
      <text:p text:style-name="ifm_p_mt.3.7mm_ifm">Het besluit treedt conform artikel 20.3 Wet milieubeheer in werking. 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38</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38</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Organisatie en beleid</meta:user-defined>
    <meta:user-defined meta:name="DC.title">Besluiten van de Autoriteit Nucleaire Veiligheid en Stralingsbescherming op grond van de Kernenergiewet</meta:user-defined>
    <meta:user-defined meta:name="DCTERMS.W3CDTF/DCTERMS.available">2019-01-31</meta:user-defined>
    <meta:user-defined meta:name="OVERHEIDop.Ruimtelijkplan/OVERHEIDop.bekendmakingBetreffendePlan"/>
  </office:meta>
</office:document-meta>
</file>