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25956-2019</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portlaan</text:span>: aanwijzing van een voetgangersoversteekplaats.</text:p>
            <text:p text:style-name="al"/>
            <text:p text:style-name="al">Op de Sportlaan, nabij De Kortestraat, wordt een voetgangersoversteekplaats aangewezen.</text:p>
            <text:p text:style-name="al"/>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het gedeelte van de Sportlaan tussen de Bernadottelaan en de Estafetteweg onderdeel uitmaakt van een 30 km-zone;</text:p>
            <text:p text:style-name="common-al"/>
            <text:p text:style-name="common-al">dat op dit weggedeelte in de omgeving van de Kortestraat aan weerszijden van de Sportlaan diverse winkels zijn gevestigd;</text:p>
            <text:p text:style-name="common-al"/>
            <text:p text:style-name="common-al">dat de oversteekbaarheid van de Sportlaan, o.a. vanwege de hoge intensiteit van het verkeer, niet als optimaal  wordt ervaren;</text:p>
            <text:p text:style-name="common-al"/>
            <text:p text:style-name="common-al">dat door het aanbrengen van een zebramarkering op de Sportlaan net ten oosten van De Kortestraat, beoogd wordt een veilige oversteek voor voetgangers te creëren;</text:p>
            <text:p text:style-name="common-al"/>
            <text:p text:style-name="common-al">dat deze locatie een plaats is waar veel voetgangers regelmatig en geconcentreerd oversteken, omdat de aangewezen locatie de verbinding vormt tussen winkels/horeca aan weerszijden van de Sportlaan;</text:p>
            <text:p text:style-name="common-al"/>
            <text:p text:style-name="common-al">dat voornoemde locatie voldoet aan de criteria, die zijn vastgesteld voor de aanleg van een</text:p>
            <text:p text:style-name="common-al">voetgangersoversteekplaats met zebramarkering;</text:p>
            <text:p text:style-name="common-al"/>
            <text:p text:style-name="common-al">dat het in verband met de in artikel 2 van de Wegenverkeerswet genoemde belangen, te</text:p>
            <text:p text:style-name="common-al">weten de vrijheid en de veiligheid van het overstekende voetgangersverkeer,</text:p>
            <text:p text:style-name="common-al">noodzakelijk wordt geacht genoemde voetgangersoversteekplaats als zodanig aan te</text:p>
            <text:p text:style-name="common-al">wijzen;</text:p>
            <text:p text:style-name="common-al"/>
            <text:p text:style-name="common-al">Overwegende voorts dat deze maatregel beoogt de leefbaarheid te bevorderen;<text:span text:style-name="nadrukcur"/></text:p>
            <text:p text:style-name="common-al"/>
            <text:p text:style-name="common-al">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gelet op het Mandatenbesluit 2012;</text:p>
            <text:p text:style-name="common-al"/>
            <text:p text:style-name="common-al"/>
            <text:p text:style-name="common-al">
            <text:span text:style-name="nadrukvet">BESLUITEN:</text:span>
          </text:p>
            <text:p text:style-name="common-al"/>
            <text:p text:style-name="common-al">door het aanbrengen van zebramarkering, zoals bedoeld in hoofdstuk IV, paragraaf 2 lid 9 van de Uitvoeringsvoorschriften BABW, en door het plaatsen van borden L2 van Bijlage 1 van het Reglement verkeersregels en verkeerstekens 1990, op de Sportlaan net ten oosten van De Kortestraat, een voetgangersoversteekplaats aan te wijzen, zoals aangegeven op de bij dit besluit behorende tekening.</text:p>
            <text:p text:style-name="common-al"/>
            <text:p text:style-name="common-al">GOUDA, 12 september 2019</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Ing R.J. van Gool</text:p>
            <text:p text:style-name="common-al">
            <text:span text:style-name="nadrukcur">Bijlage: tekening</text:span>
          </text:p>
            <text:p text:style-name="common-al">
            <text:span text:style-name="nadrukvet">Publicatie</text:span>
          </text:p>
            <text:p text:style-name="common-al">Dit verkeersbesluit is bekendgemaakt door publicatie in de Staatscourant van 25 september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 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6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6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6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Spo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5956-2019</meta:user-defined>
    <meta:user-defined meta:name="DCTERMS.abstract">Op de Sportlaan, nabij De Kortestraat, wordt een voetgangersoversteekplaats aangewezen.</meta:user-defined>
    <meta:user-defined meta:name="OVERHEIDop.verkeersbordcode">L2</meta:user-defined>
    <meta:user-defined meta:name="OVERHEIDop.verkeersbordcode">WM5</meta:user-defined>
    <dc:language>nl</dc:language>
    <meta:user-defined meta:name="OVERHEID.Gemeente/DC.spatial">Gouda</meta:user-defined>
    <meta:user-defined meta:name="OVERHEID.EPSG28992/DC.spatial">109924 447128</meta:user-defined>
    <meta:user-defined meta:name="DC.title">Verkeersbesluit 1225956-2019</meta:user-defined>
    <meta:user-defined meta:name="OVERHEID.PostcodeHuisnummer/OVERHEIDop.postcodeHuisnummer">2806</meta:user-defined>
    <meta:user-defined meta:name="OVERHEIDop.straatnaam">Sportlaan</meta:user-defined>
    <meta:user-defined meta:name="OVERHEIDop.woonplaats">Gouda</meta:user-defined>
    <meta:user-defined meta:name="DCTERMS.W3CDTF/DCTERMS.available">2019-09-25</meta:user-defined>
    <meta:user-defined meta:name="OVERHEIDop.StcrtID/DC.identifier">stcrt-2019-52363</meta:user-defined>
    <meta:user-defined meta:name="OVERHEIDop.externeBijlage">locatie tekening|exb-2019-45440</meta:user-defined>
    <meta:user-defined meta:name="DCTERMS.W3CDTF/OVERHEIDop.jaargang">2019</meta:user-defined>
    <meta:user-defined meta:name="OVERHEIDop.publicationIssue">52363</meta:user-defined>
    <meta:user-defined meta:name="OVERHEIDop.versieInformatie"/>
  </office:meta>
</office:document-meta>
</file>