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24321-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ovenland, Pad van Tuil:</text:span> aanwijzing als voetpad (G7), onder intrekking van de aanwijzing als onverplicht fietspad.</text:p>
            <text:p text:style-name="al"/>
            <text:p text:style-name="al">Het pad rondom Polderpark Oostpolder, genaamd Bovenland en Pad van Tuil, wordt aangewezen als voetpad, onder intrekking van de aanwijzing als onverplicht fietspad.</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pad rondom het natuur- en recreatiegebied Polderpark Oostpolder, genaamd Bovenland en Pad van Tuil, bij besluit van 27 november 2013 nummer 843160-2013 is aangewezen als onverplicht fietspad;</text:p>
            <text:p text:style-name="common-al"/>
            <text:p text:style-name="common-al">dat de Groenalliantie Midden-Holland verantwoordelijk is voor het beheer van –onder- meer de Oostpolder; </text:p>
            <text:p text:style-name="common-al"/>
            <text:p text:style-name="common-al">dat de Groenalliantie heeft aangegeven dat het betreffende pad in slechte staat verkeert vanwege wateroverlast en verzakkingen, waardoor gevaarlijke situaties (kunnen) ontstaan voor fietsers, zoals gladheid met risico op valpartijen;</text:p>
            <text:p text:style-name="common-al"/>
            <text:p text:style-name="common-al">dat de geraamde kosten voor het compleet herstellen van het pad en het veilig maken voor fietsverkeer op dit moment onevenredig hoog zijn;</text:p>
            <text:p text:style-name="common-al"/>
            <text:p text:style-name="common-al">dat het pad geen onderdeel uitmaakt van een doorgaande fietsroute en door fietsers relatief weinig gebruikt wordt;</text:p>
            <text:p text:style-name="common-al"/>
            <text:p text:style-name="common-al">dat de Groenalliantie daarom ander verkeer dan voetgangers wil weren van dit pad;</text:p>
            <text:p text:style-name="common-al"/>
            <text:p text:style-name="common-al">dat het, na afweging van alle belangen, in verband met de in artikel 2 van de Wegenverkeerswet genoemde belangen, te weten het verzekeren van de veiligheid op de weg en het beschermen van weggebruikers, noodzakelijk wordt geacht het in het dictum genoemde pad rondom Polderpark Oostpolder aan te wijzen als voetpad;</text:p>
            <text:p text:style-name="common-al"/>
            <text:p text:style-name="common-al">dat dit besluit herzien kan worden als in de toekomst het bedoelde pad alsnog onderdeel wordt van een doorgaande fietsroute; </text:p>
            <text:p text:style-name="common-al"/>
            <text:p text:style-name="common-al">Overwegende voorts dat deze maatregel beoogt het aantal incidenten op het pad te verminderen en daardoor de leefbaarheid te bevorderen;<text:span text:style-name="nadrukcur"/></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list text:style-name="id1-3-2-2-1-34">
              <text:list-item text:style-override="id1-3-2-2-1-34-1">
                <text:number>1.</text:number>
                <text:p text:style-name="al">In te trekken het verkeersbesluit van 27 november 2013 nummer 843160-2013.</text:p>
              </text:list-item>
              <text:list-item text:style-override="id1-3-2-2-1-34-2">
                <text:number/>
                <text:p text:style-name="al"/>
              </text:list-item>
              <text:list-item text:style-override="id1-3-2-2-1-34-3">
                <text:number>2.</text:number>
                <text:p text:style-name="al">door plaatsing van borden G7 van Bijlage 1 van het Reglement verkeersregels en verkeerstekens 1990,  het pad rondom Polderpark Oostpolder, genaamd Bovenland en Van Tuilpad, aan te wijzen als voetpad.</text:p>
              </text:list-item>
              <text:list-item text:style-override="id1-3-2-2-1-34-4">
                <text:number/>
                <text:p text:style-name="al"/>
              </text:list-item>
            </text:list>
            <text:p text:style-name="common-al"/>
            <text:p text:style-name="common-al"/>
            <text:p text:style-name="common-al">GOUDA, 12 september 2019</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25 sept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Oostpolder</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1224321-2019</meta:user-defined>
    <meta:user-defined meta:name="DCTERMS.abstract">Het pad rondom Polderpark Oostpolder, genaamd Bovenland en Pad van Tuil, wordt aangewezen als voetpad, onder intrekking van de aanwijzing als onverplicht fietspad.</meta:user-defined>
    <meta:user-defined meta:name="OVERHEIDop.verkeersbordcode">G7</meta:user-defined>
    <dc:language>nl</dc:language>
    <meta:user-defined meta:name="OVERHEID.Gemeente/DC.spatial">Gouda</meta:user-defined>
    <meta:user-defined meta:name="OVERHEID.EPSG28992/DC.spatial">106641 447343</meta:user-defined>
    <meta:user-defined meta:name="OVERHEID.EPSG28992/DC.spatial">106266 447775</meta:user-defined>
    <meta:user-defined meta:name="DC.title">Verkeersbesluit 1224321-2019</meta:user-defined>
    <meta:user-defined meta:name="OVERHEID.PostcodeHuisnummer/OVERHEIDop.postcodeHuisnummer">2809NE 1</meta:user-defined>
    <meta:user-defined meta:name="OVERHEID.PostcodeHuisnummer/OVERHEIDop.postcodeHuisnummer">2809NE 9a</meta:user-defined>
    <meta:user-defined meta:name="OVERHEIDop.straatnaam">Broekweg</meta:user-defined>
    <meta:user-defined meta:name="OVERHEIDop.straatnaam">Broekweg</meta:user-defined>
    <meta:user-defined meta:name="OVERHEIDop.woonplaats">Gouda</meta:user-defined>
    <meta:user-defined meta:name="OVERHEIDop.woonplaats">Gouda</meta:user-defined>
    <meta:user-defined meta:name="DCTERMS.W3CDTF/DCTERMS.available">2019-09-25</meta:user-defined>
    <meta:user-defined meta:name="OVERHEIDop.StcrtID/DC.identifier">stcrt-2019-52361</meta:user-defined>
    <meta:user-defined meta:name="OVERHEIDop.externeBijlage">locatie tekening|exb-2019-45435</meta:user-defined>
    <meta:user-defined meta:name="DCTERMS.W3CDTF/OVERHEIDop.jaargang">2019</meta:user-defined>
    <meta:user-defined meta:name="OVERHEIDop.publicationIssue">52361</meta:user-defined>
    <meta:user-defined meta:name="OVERHEIDop.versieInformatie"/>
  </office:meta>
</office:document-meta>
</file>