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/>
            <text:p text:style-name="common-al">De locaties: </text:p>
            <text:p text:style-name="common-al">Twee parkeerplaatsen ter hoogte van de Oosteinderweg 62</text:p>
            <text:p text:style-name="common-al">Twee parkeerplaatsen ter hoogte van de Vierde Hambaken 86</text:p>
            <text:p text:style-name="common-al">Twee parkeerplaatsen ter hoogte van de Cantatehof 6</text:p>
            <text:p text:style-name="common-al">Twee parkeerplaatsen ter hoogte van de Jan Palachstraat 11</text:p>
            <text:p text:style-name="common-al">Twee parkeerplaatsen ter hoogte van de Jan Sluytersstraat 47</text:p>
            <text:p text:style-name="common-al">Twee parkeerplaatsen ter hoogte van de Sweelinckplein 55</text:p>
            <text:p text:style-name="common-al">Twee parkeerplaatsen ter hoogte van de Korenaar 39</text:p>
            <text:p text:style-name="common-al">Twee parkeerplaatsen ter hoogte van de Karel de Vijfdestraat 37</text:p>
            <text:p text:style-name="common-al">Twee parkeerplaatsen ter hoogte van de Pastoor Hoekxsingel 119</text:p>
            <text:p text:style-name="common-al">Twee parkeerplaatsen ter hoogte van de Vlinderlaan 26</text:p>
            <text:p text:style-name="common-al">
            <text:span text:style-name="nadrukvet">Tervisielegging </text:span>
            <text:span text:style-name="nadrukvet">v</text:span>
            <text:span text:style-name="nadrukvet">erkeersbesluit</text:span>
          </text:p>
            <text:p text:style-name="common-al">Het verkeersbesluit ligt voor iedereen vanaf maandag 23 september 2019 tot en met 4 november 2019 ter inzage in het Stadskantoor.</text:p>
            <text:p text:style-name="common-al">Bezwaar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Per brief bezwaar maken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Voorlopige voorziening rechter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common-al">Voor inhoudelijke vragen over de laadinfra kunt u terecht bij de heer Kevin Ottenheim, via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33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.EPSG28992/DC.spatial">153928 415362</meta:user-defined>
    <meta:user-defined meta:name="OVERHEID.EPSG28992/DC.spatial">149460 413609</meta:user-defined>
    <meta:user-defined meta:name="OVERHEID.EPSG28992/DC.spatial">152360 415665</meta:user-defined>
    <meta:user-defined meta:name="OVERHEID.EPSG28992/DC.spatial">149208 413519</meta:user-defined>
    <meta:user-defined meta:name="OVERHEID.EPSG28992/DC.spatial">151520 411799</meta:user-defined>
    <meta:user-defined meta:name="OVERHEID.EPSG28992/DC.spatial">150158 410089</meta:user-defined>
    <meta:user-defined meta:name="OVERHEID.EPSG28992/DC.spatial">149262 414169</meta:user-defined>
    <meta:user-defined meta:name="OVERHEID.EPSG28992/DC.spatial">149920 410262</meta:user-defined>
    <meta:user-defined meta:name="OVERHEID.EPSG28992/DC.spatial">151750 412669</meta:user-defined>
    <meta:user-defined meta:name="OVERHEID.EPSG28992/DC.spatial">153514 416121</meta:user-defined>
    <meta:user-defined meta:name="OVERHEIDop.Staatscourant/DC.type">Verkeersbesluiten</meta:user-defined>
    <meta:user-defined meta:name="DC.title">Verkeersbesluit reservering parkeerplaatsen t.b.v. het opladen van elektrische auto’s</meta:user-defined>
    <meta:user-defined meta:name="OVERHEID.PostcodeHuisnummer/OVERHEIDop.postcodeHuisnummer">5247WG 62</meta:user-defined>
    <meta:user-defined meta:name="OVERHEID.PostcodeHuisnummer/OVERHEIDop.postcodeHuisnummer">5231SB 86</meta:user-defined>
    <meta:user-defined meta:name="OVERHEID.PostcodeHuisnummer/OVERHEIDop.postcodeHuisnummer">5245AL 6</meta:user-defined>
    <meta:user-defined meta:name="OVERHEID.PostcodeHuisnummer/OVERHEIDop.postcodeHuisnummer">5231HW 11</meta:user-defined>
    <meta:user-defined meta:name="OVERHEID.PostcodeHuisnummer/OVERHEIDop.postcodeHuisnummer">5213XR 47</meta:user-defined>
    <meta:user-defined meta:name="OVERHEID.PostcodeHuisnummer/OVERHEIDop.postcodeHuisnummer">5216ED 91</meta:user-defined>
    <meta:user-defined meta:name="OVERHEID.PostcodeHuisnummer/OVERHEIDop.postcodeHuisnummer">5231WH 37</meta:user-defined>
    <meta:user-defined meta:name="OVERHEID.PostcodeHuisnummer/OVERHEIDop.postcodeHuisnummer">5216AR 37</meta:user-defined>
    <meta:user-defined meta:name="OVERHEID.PostcodeHuisnummer/OVERHEIDop.postcodeHuisnummer">5246PD 119</meta:user-defined>
    <meta:user-defined meta:name="OVERHEID.PostcodeHuisnummer/OVERHEIDop.postcodeHuisnummer">5247KH 26</meta:user-defined>
    <meta:user-defined meta:name="OVERHEIDop.straatnaam">Oosteinderweg</meta:user-defined>
    <meta:user-defined meta:name="OVERHEIDop.straatnaam">Vierde Hambaken</meta:user-defined>
    <meta:user-defined meta:name="OVERHEIDop.straatnaam">Cantatehof</meta:user-defined>
    <meta:user-defined meta:name="OVERHEIDop.straatnaam">Jan Palachstraat</meta:user-defined>
    <meta:user-defined meta:name="OVERHEIDop.straatnaam">Jan Sluytersstraat</meta:user-defined>
    <meta:user-defined meta:name="OVERHEIDop.straatnaam">Sweelinckplein</meta:user-defined>
    <meta:user-defined meta:name="OVERHEIDop.straatnaam">De Korenaar</meta:user-defined>
    <meta:user-defined meta:name="OVERHEIDop.straatnaam">Karel de Vijfdestraat</meta:user-defined>
    <meta:user-defined meta:name="OVERHEIDop.straatnaam">Pastoor Hoekx-singel</meta:user-defined>
    <meta:user-defined meta:name="OVERHEIDop.straatnaam">Vlinderlaan</meta:user-defined>
    <meta:user-defined meta:name="OVERHEIDop.woonplaats">Rosmalen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52331</meta:user-defined>
    <meta:user-defined meta:name="OVERHEIDop.StcrtID/DC.identifier">stcrt-2019-52331</meta:user-defined>
    <meta:user-defined meta:name="OVERHEIDop.versieInformatie"/>
  </office:meta>
</office:document-meta>
</file>