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erben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7086</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Herbenusstraat een erftoegangsweg is in de gemeente Maastricht;</text:p>
            <text:p text:style-name="considerans.al">dat de Herbenusstraat de Capucijnenstraat kruist;</text:p>
            <text:p text:style-name="considerans.al">dat de Capucijnenstraat een eenrichtingsweg is;</text:p>
            <text:p text:style-name="considerans.al">dat dit komend vanaf de Herbenusstraat niet goed zichtbaar is;</text:p>
            <text:p text:style-name="considerans.al">dat komend vanaf de Herbenusstraat het gemotoriseerd verkeer alleen rechtdoor kan de Lindenkruis op;</text:p>
            <text:p text:style-name="considerans.al">dat het regelmatig voorkomt dat het verkeer rechtsaf de Capucijnenstraat op wil draaien;</text:p>
            <text:p text:style-name="considerans.al">dat dan pas zichtbaar wordt dat het een eenrichtingsstraat is die niet vanaf de Herbenusstraat ingereden mag worden;</text:p>
            <text:p text:style-name="considerans.al">dat het gewenst is om op de Herbenusstraat aan te geven dat de verplichte rijrichting rechtdoor is de Lindenkruis op;</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
            <text:list text:style-name="id1-3-2-1-4-3">
              <text:list-item text:style-override="id1-3-2-1-4-3-1">
                <text:number>1.</text:number>
                <text:p text:style-name="al">in te trekken het bepaalde ten aanzien van de Herbenusstraat in hun besluit van 15 augustus 2019, Ruimte / Mobiliteit / 2019-23134;</text:p>
              </text:list-item>
              <text:list-item text:style-override="id1-3-2-1-4-3-2">
                <text:number>2.</text:number>
                <text:p text:style-name="al">door het in stand houden van de borden C2 en C3 van Bijlage I van het RVV 1990 en onderborden het gedeelte van de Herbenusstraat tussen Hoog Frankrijk en de Capucijnenstraat gesloten te verklaren voor motorvoertuigen in de richting van de Hoog Frankrijk;  </text:p>
              </text:list-item>
              <text:list-item text:style-override="id1-3-2-1-4-3-3">
                <text:number>3.</text:number>
                <text:p text:style-name="al">door het in stand houden van het bord D4 van Bijlage I van RVV 1990 en onderbord het gemotoriseerd verkeer te gebieden de rijrichting te volgen die op het bord is aangegeven, komend vanaf de Herbenusstraat de Lindenkruis op;</text:p>
              </text:list-item>
              <text:list-item text:style-override="id1-3-2-1-4-3-4">
                <text:number>4.</text:number>
                <text:p text:style-name="al">door het in stand houden van het bord E4 van Bijlage I van het RVV 1990 en onderbord met de tekst “opladen elektrische auto’s’ de parkeerplaats ter hoogte van de Herbenusstraat 190 aan te wijzen als parkeerplaats uitsluitend voor het laden van elektrische auto’s.</text:p>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26 septem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26 september 2019 tot en met 7 november 2019, waarvan mededeling is gedaan in de Staatscourant van 26 septem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2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2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2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Rectificatie verkeersmaatregel Herbenusstraat, richting van eenrichtingsweg - Herbenusstraat</meta:user-defined>
    <meta:user-defined meta:name="OVERHEIDvb.referentienummer">2019-27086</meta:user-defined>
    <meta:user-defined meta:name="OVERHEIDop.verkeersbordcode">C2</meta:user-defined>
    <meta:user-defined meta:name="OVERHEIDop.verkeersbordcode">C3</meta:user-defined>
    <meta:user-defined meta:name="OVERHEID.Gemeente/DC.spatial">Maastricht</meta:user-defined>
    <meta:user-defined meta:name="OVERHEID.EPSG28992/DC.spatial">175771 318052</meta:user-defined>
    <meta:user-defined meta:name="OVERHEID.EPSG28992/DC.spatial">175932 318229</meta:user-defined>
    <meta:user-defined meta:name="DC.title">Verkeersmaatregel Herbenusstraat</meta:user-defined>
    <meta:user-defined meta:name="OVERHEID.PostcodeHuisnummer/OVERHEIDop.postcodeHuisnummer">6211RB 83c</meta:user-defined>
    <meta:user-defined meta:name="OVERHEID.PostcodeHuisnummer/OVERHEIDop.postcodeHuisnummer">6211RR 24b</meta:user-defined>
    <meta:user-defined meta:name="OVERHEIDop.straatnaam">Herbenusstraat</meta:user-defined>
    <meta:user-defined meta:name="OVERHEIDop.straatnaam">Capucijnenstraat</meta:user-defined>
    <meta:user-defined meta:name="OVERHEIDop.woonplaats">Maastricht</meta:user-defined>
    <meta:user-defined meta:name="OVERHEIDop.woonplaats">Maastricht</meta:user-defined>
    <meta:user-defined meta:name="DCTERMS.W3CDTF/DCTERMS.available">2019-09-26</meta:user-defined>
    <meta:user-defined meta:name="OVERHEIDop.StcrtID/DC.identifier">stcrt-2019-52326</meta:user-defined>
    <meta:user-defined meta:name="DCTERMS.W3CDTF/OVERHEIDop.jaargang">2019</meta:user-defined>
    <meta:user-defined meta:name="OVERHEIDop.publicationIssue">52326</meta:user-defined>
    <meta:user-defined meta:name="OVERHEIDop.versieInformatie"/>
  </office:meta>
</office:document-meta>
</file>